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Studénky<text:line-break/>Zastupitelstvo obce Horní Studénky</text:p>
      <text:h text:style-name="Nadpis1" text:outline-level="1">Obecně závazná vyhláška obce Horní Studénky<text:line-break/>o místním poplatku za obecní systém odpadového hospodářství</text:h>
      <text:p text:style-name="UvodniVeta">Zastupitelstvo obce Horní Studénky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Studén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má trvalý pobyt úředně zrušen a změněn na adresu ohlašovny, č.p. 44 v Horních Studénkách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a která je současně poplatníkem z důvodu přihlášení v obci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3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gr. Josef Minář v. r.<text:line-break/><text:s/>starosta</text:p>
          </table:table-cell>
          <table:table-cell table:style-name="TableCell38">
            <text:p text:style-name="PodpisovePole">Bc. Zdenka Turk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Horní Studénky</dc:creator>
    <meta:creation-date>2023-10-06T10:26:00Z</meta:creation-date>
    <dc:date>2023-12-12T17:28:00Z</dc:date>
    <meta:template xlink:href="Normal.dotm" xlink:type="simple"/>
    <meta:editing-cycles>4</meta:editing-cycles>
    <meta:editing-duration>PT3120S</meta:editing-duration>
    <meta:document-statistic meta:page-count="3" meta:paragraph-count="9" meta:word-count="667" meta:character-count="4597" meta:row-count="32" meta:non-whitespace-character-count="3939"/>
  </office:meta>
</office:document-meta>
</file>