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2fc7"/>
    </style:style>
    <style:style style:name="T2" style:family="text">
      <style:text-properties officeooo:rsid="001b7553"/>
    </style:style>
    <style:style style:name="T3" style:family="text">
      <style:text-properties style:font-name="Arial" fo:font-size="11pt" officeooo:rsid="001b7553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oměřice<text:line-break/>Zastupitelstvo obce Sudoměřice</text:p>
      <text:h text:style-name="P4" text:outline-level="1">Obecně závazná vyhláška obce Sudoměřice<text:line-break/>o místním poplatku z pobytu</text:h>
      <text:p text:style-name="P3">Zastupitelstvo obce Sudoměřice se na svém zasedání dne <text:span text:style-name="T3">27</text:span>. <text:span text:style-name="T2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1372851" text:style-name="L1">
        <text:list-item>
          <text:p text:style-name="P6">Obec Sudoměř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8471441173084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8471442549407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<text:span text:style-name="T1">5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847142984441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Mikéska v. r.<text:line-break/> starosta </text:p>
          </table:table-cell>
          <table:table-cell table:style-name="Podpisy.A1" office:value-type="string">
            <text:p text:style-name="PodpisovePole">Robert Šréd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08:44:35.062000000</dc:date>
    <meta:generator>LibreOffice/7.2.0.4$Windows_X86_64 LibreOffice_project/9a9c6381e3f7a62afc1329bd359cc48accb6435b</meta:generator>
    <meta:print-date>2023-10-13T08:47:32.679000000</meta:print-date>
    <meta:editing-duration>PT3M22S</meta:editing-duration>
    <meta:editing-cycles>3</meta:editing-cycles>
    <meta:document-statistic meta:table-count="1" meta:image-count="0" meta:object-count="0" meta:page-count="2" meta:paragraph-count="36" meta:word-count="455" meta:character-count="2933" meta:non-whitespace-character-count="2515"/>
  </office:meta>
</office:document-meta>
</file>