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ísečné<text:line-break/>Zastupitelstvo obce Písečné</text:p>
      <text:h text:style-name="Nadpis1" text:outline-level="1">Obecně závazná vyhláška obce Písečné<text:line-break/>o místním poplatku ze psů</text:h>
      <text:p text:style-name="UvodniVeta">Zastupitelstvo obce Písečné se na svém zasedání dne 20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ísečné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arek Černý v. r.<text:line-break/><text:s/>starosta</text:p>
          </table:table-cell>
          <table:table-cell table:style-name="TableCell27">
            <text:p text:style-name="PodpisovePole">Mgr. Kateřina Kolářová Just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ek Černý</dc:creator>
    <meta:creation-date>2023-10-16T05:23:00Z</meta:creation-date>
    <dc:date>2023-10-16T05:23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236" meta:row-count="23" meta:non-whitespace-character-count="2773"/>
  </office:meta>
</office:document-meta>
</file>