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Normální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c000" loext:opacity="100%"/>
    </style:style>
    <style:style style:name="T3" style:family="text">
      <style:text-properties officeooo:rsid="00200ca5"/>
    </style:style>
    <style:style style:name="T4" style:family="text">
      <style:text-properties officeooo:rsid="00204844"/>
    </style:style>
    <style:style style:name="T5" style:family="text">
      <style:text-properties officeooo:rsid="0021d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ilné">Obec Těšetice</text:span></text:p>
      <text:p text:style-name="P1"><text:span text:style-name="Standardní_20_písmo_20_odstavce"><text:span text:style-name="T1"><text:line-break/></text:span></text:span><text:span text:style-name="Silné">Zastupitelstvo obce Těšetice</text:span></text:p>
      <text:p text:style-name="P1"><text:span text:style-name="Standardní_20_písmo_20_odstavce"><text:span text:style-name="T1"><text:line-break/></text:span></text:span><text:span text:style-name="Silné">Obecně závazná vyhláška </text:span><text:span text:style-name="Standardní_20_písmo_20_odstavce"><text:span text:style-name="T1"><text:line-break/></text:span></text:span><text:span text:style-name="Silné">kterou se zrušuje </text:span><text:span text:style-name="Silné"><text:span text:style-name="T4">o</text:span></text:span><text:span text:style-name="Silné">becně závazná vyhláška č. 3/98 včetně </text:span><text:span text:style-name="Silné"><text:span text:style-name="T4">v</text:span></text:span><text:span text:style-name="Silné"><text:span text:style-name="T3">yhlášky </text:span></text:span><text:span text:style-name="Silné">č. 6/98</text:span></text:p>
      <text:p text:style-name="P1"/>
      <text:p text:style-name="Normální_20__28_web_29_">Zastupitelstvo obce Těšetice se na svém zasedání dne 6. listopadu <text:span text:style-name="T5">2024 </text:span>usnesením <text:s text:c="26"/>č. <text:span text:style-name="T5">23/7/2024 </text:span>usneslo vydat na základě ustanovení § 84 odst. 2 písm. h) zákona č. 128/2000 Sb., o obcích (obecní zřízení), ve znění pozdějších předpisů, tuto obecně závaznou vyhlášku:</text:p>
      <text:p text:style-name="P1"/>
      <text:p text:style-name="P1"><text:span text:style-name="Silné">Čl. 1</text:span><text:span text:style-name="Standardní_20_písmo_20_odstavce"><text:span text:style-name="T1"><text:line-break/></text:span></text:span><text:span text:style-name="Silné">Zrušovací ustanovení</text:span></text:p>
      <text:p text:style-name="Normální_20__28_web_29_">Obecně závazná vyhláška č. 3/98 o místním poplatku za provozovaný výherní hrací přístroj <text:s text:c="2"/>ze dne 19.1.1998 včetně <text:span text:style-name="T4">v</text:span><text:span text:style-name="T3">yhlášky </text:span>č. 6/98 ze dne 12.8.1998 se zrušuje.</text:p>
      <text:p text:style-name="Normální_20__28_web_29_"/>
      <text:p text:style-name="P1"/>
      <text:p text:style-name="P1"><text:span text:style-name="Silné">Čl. 2</text:span><text:span text:style-name="Standardní_20_písmo_20_odstavce"><text:span text:style-name="T1"><text:line-break/></text:span></text:span><text:span text:style-name="Silné">Účinnost</text:span></text:p>
      <text:p text:style-name="Normální_20__28_web_29_">Tato obecně závazná vyhláška nabývá účinnosti dnem 1.1.2025.</text:p>
      <text:p text:style-name="Normální_20__28_web_29_"/>
      <text:p text:style-name="Normální_20__28_web_29_"><text:span text:style-name="Standardní_20_písmo_20_odstavce"/></text:p>
      <text:p text:style-name="Normální_20__28_web_29_"><text:span text:style-name="Standardní_20_písmo_20_odstavce"/></text:p>
      <text:p text:style-name="Normální_20__28_web_29_"><text:span text:style-name="Standardní_20_písmo_20_odstavce"><text:span text:style-name="T2"><text:tab/><text:tab/><text:tab/><text:tab/><text:tab/><text:tab/><text:tab/><text:line-break/></text:span></text:span>................................<text:tab/><text:tab/><text:tab/><text:tab/><text:tab/>..............................<text:line-break/>Pavel Worbis<text:tab/><text:tab/><text:tab/><text:tab/><text:tab/> <text:s text:c="11"/>Ing. Zdeněk Nekula<text:line-break/>místostarosta<text:tab/><text:tab/><text:tab/><text:tab/><text:tab/><text:tab/>starosta</text:p>
      <text:p text:style-name="Normální_20__28_web_29_"> </text:p>
      <text:p text:style-name="Normální_20__28_web_29_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admin</meta:initial-creator>
    <meta:creation-date>2024-10-10T12:48:00Z</meta:creation-date>
    <dc:date>2024-11-11T15:00:29.349000000</dc:date>
    <meta:editing-cycles>8</meta:editing-cycles>
    <meta:editing-duration>PT1H10M20S</meta:editing-duration>
    <meta:print-date>2024-10-23T15:23:54.758000000</meta:print-date>
    <meta:document-statistic meta:table-count="0" meta:image-count="0" meta:object-count="0" meta:page-count="1" meta:paragraph-count="10" meta:word-count="110" meta:character-count="842" meta:non-whitespace-character-count="676"/>
    <meta:template xlink:type="simple" xlink:actuate="onRequest" xlink:title="" xlink:href="../../../AppData/Local/Microsoft/Windows/INetCache/Content.Outlook/ZZT7A1B1/23.%20Zrušovací%20OZV%20Výherní%20hrací%20přístroj_3_98%206_98s%20úč.%20od%201.1.2025.odt/Normal.dotm"/>
  </office:meta>
</office:document-meta>
</file>