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opolná<text:line-break/>Zastupitelstvo obce Topolná</text:p>
      <text:h text:style-name="P4" text:outline-level="1">Obecně závazná vyhláška obce Topolná<text:line-break/>o místním poplatku z pobytu</text:h>
      <text:p text:style-name="P3">Zastupitelstvo obce Topolná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Topolná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10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man Dujíček v. r.<text:line-break/> starosta </text:p>
          </table:table-cell>
          <table:table-cell table:style-name="Podpisy.A1" office:value-type="string">
            <text:p text:style-name="PodpisovePole">Ing. Ladislav Bot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07:25:11.855420</dc:date>
    <meta:generator>LibreOffice/7.5.5.2$Windows_X86_64 LibreOffice_project/ca8fe7424262805f223b9a2334bc7181abbcbf5e</meta:generator>
    <meta:document-statistic meta:table-count="1" meta:image-count="0" meta:object-count="0" meta:page-count="2" meta:paragraph-count="36" meta:word-count="457" meta:character-count="2927" meta:non-whitespace-character-count="2507"/>
  </office:meta>
</office:document-meta>
</file>