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Zbýšov<text:line-break/>Zastupitelstvo města Zbýšova</text:p>
      <text:h text:style-name="Nadpis1" text:outline-level="1">Obecně závazná vyhláška města Zbýšov<text:line-break/>o místním poplatku za užívání veřejného prostranství</text:h>
      <text:p text:style-name="UvodniVeta">Zastupitelstvo města Zbýšov se na svém zasedání dne 24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Zbýšov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vyhrazení trvalého parkovacího místa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.</text:p>
            </text:list-item>
          </text:list>
        </text:list-item>
        <text:list-item>
          <text:p text:style-name="P15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<text:s/></text:p>
      <text:list text:style-name="LFO1" text:continue-numbering="true">
        <text:list-item>
          <text:list>
            <text:list-item>
              <text:p text:style-name="P16">ulice Masarykova, 9. května, Sportovní, Jiráskova, J. A. Komenského, Boženy Němcové, Oslavanská, Na Láně, Družstevní, Na Výhoně, Nová čtvrť - ulice, Havířská, Malý díl, Dolina, Pod rybníkem, Majrov, Školní,<text:s/></text:p>
            </text:list-item>
            <text:list-item>
              <text:p text:style-name="P17">čtvrť P. Bezruče, čtvrť Padělky, čtvrť Sička, čtvrť Anenská<text:s/>–<text:s/>viz příslušný výřez mapy KN pro KÚ Zbýšov u Oslavan, příloha č. 1 až 4 OZV</text:p>
            </text:list-item>
          </text:list>
        </text:list-item>
      </text:list>
      <text:p text:style-name="Odstavec"><text:s text:c="10"/>c) <text:s text:c="2"/>park Poustka, park kolem kina Horník, park na křižovatce ulic Sportovní a 9. května,<text:s/></text:p>
      <text:p text:style-name="Odstavec"><text:s text:c="10"/>d) <text:s text:c="2"/>parkoviště před stadionem TJ, parkoviště u požární zbrojnice, parkoviště u Městského<text:s/></text:p>
      <text:p text:style-name="Odstavec"><text:s text:c="16"/>kulturního centra Zbýšov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text:p text:style-name="Normální"/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zařízení sloužících pro poskytování prodeje 10 Kč,</text:p>
            </text:list-item>
            <text:list-item>
              <text:p text:style-name="P21">za umístění reklamních zařízení 10 Kč,</text:p>
            </text:list-item>
            <text:list-item>
              <text:p text:style-name="P22">za provádění výkopových prací 10 Kč,</text:p>
            </text:list-item>
            <text:list-item>
              <text:p text:style-name="P23">za umístění stavebních zařízení 10 Kč,</text:p>
            </text:list-item>
            <text:list-item>
              <text:p text:style-name="P24">za umístění skládek 10 Kč,</text:p>
            </text:list-item>
            <text:list-item>
              <text:p text:style-name="P25">za umístění zařízení lunaparků a jiných obdobných atrakcí 100 Kč,</text:p>
            </text:list-item>
            <text:list-item>
              <text:p text:style-name="P26">za vyhrazení trvalého parkovacího místa 10 Kč,</text:p>
            </text:list-item>
            <text:list-item>
              <text:p text:style-name="P27">za užívání veřejného prostranství pro kulturní akce 10 Kč,</text:p>
            </text:list-item>
            <text:list-item>
              <text:p text:style-name="P28">za užívání veřejného prostranství pro sportovní akce 10 Kč,</text:p>
            </text:list-item>
            <text:list-item>
              <text:p text:style-name="P29">za užívání veřejného prostranství pro reklamní akce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Nadpis2" text:outline-level="2">Čl. 7<text:line-break/><text:s/>Osvobození</text:h>
      <text:list text:style-name="LFO1">
        <text:list-item text:start-value="1">
          <text:p text:style-name="P30">Poplatek se neplatí:</text:p>
          <text:list text:continue-numbering="true">
            <text:list-item>
              <text:p text:style-name="P31">za vyhrazení trvalého parkovacího místa pro osobu, která je držitelem průkazu ZTP nebo ZTP/P,</text:p>
            </text:list-item>
            <text:list-item>
              <text:p text:style-name="P32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33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Jakub Dobšík v. r.<text:line-break/><text:s/>starosta</text:p>
          </table:table-cell>
          <table:table-cell table:style-name="TableCell39">
            <text:p text:style-name="PodpisovePole">MUDr. František Ševčí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11-19T08:58:00Z</meta:creation-date>
    <dc:date>2025-11-19T08:58:00Z</dc:date>
    <meta:print-date>2025-10-22T15:5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0" meta:character-count="3928" meta:row-count="28" meta:non-whitespace-character-count="3365"/>
  </office:meta>
</office:document-meta>
</file>