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Záhlaví" style:family="paragraph">
      <style:paragraph-properties>
        <style:tab-stops/>
      </style:paragraph-properties>
      <style:text-properties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P46" style:parent-style-name="Textpozn.podčarou" style:family="paragraph">
      <style:paragraph-properties fo:text-align="justify"/>
    </style:style>
    <style:style style:name="P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1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 fo:text-align="justify" fo:margin-top="0.0833in" fo:line-height="12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margin-bottom="0.0833in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Městys Ostrov nad Oslavou</text:p>
      <text:p text:style-name="P4">Zastupitelstvo<text:s/>městyse Ostrov nad Oslavou</text:p>
      <text:p text:style-name="P5"/>
      <text:p text:style-name="P6">Obecně závazná vyhláška<text:s/>městyse Ostrov nad Oslavou</text:p>
      <text:p text:style-name="P7">o<text:s/>nočním klidu</text:p>
      <text:p text:style-name="P8"/>
      <text:p text:style-name="P9">Zastupitelstvo<text:s/>městyse<text:s/>Ostrov nad Oslavou<text:s/>se na svém zasedání<text:s/>dne<text:s/>05.02.2024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0"/>
      <text:p text:style-name="P11">Čl. 1</text:p>
      <text:p text:style-name="P12">Předmět<text:s/></text:p>
      <text:p text:style-name="P13"/>
      <text:p text:style-name="P14">Předmětem této obecně závazné vyhlášky je stanovení výjimečných případů, při nichž je doba nočního klidu vymezena dobou<text:s/>kratší.</text:p>
      <text:p text:style-name="P15"/>
      <text:p text:style-name="P16">Čl. 2</text:p>
      <text:p text:style-name="P17">Doba nočního klidu</text:p>
      <text:p text:style-name="P18"/>
      <text:p text:style-name="P19"><text:span text:style-name="T20">Dobou nočního klidu se rozumí doba od<text:s/></text:span><text:span text:style-name="T21">dvacáté druhé do šesté</text:span><text:span text:style-name="T22"><text:s/>hodiny.</text:span><text:span text:style-name="T23"><text:note text:note-class="footnote" text:id="_ftn0"><text:note-citation>1</text:note-citation><text:note-body><text:p text:style-name="P24"><text:s/><text:span text:style-name="T25">dle ustanovení §<text:s/></text:span><text:span text:style-name="T26">5</text:span><text:span text:style-name="T27"><text:s/>odst.<text:s/></text:span><text:span text:style-name="T28">7</text:span><text:span text:style-name="T29"><text:s/>zákona č. 2</text:span><text:span text:style-name="T30">51</text:span><text:span text:style-name="T31">/</text:span><text:span text:style-name="T32">2016</text:span><text:span text:style-name="T33"><text:s/>Sb., o<text:s/></text:span><text:span text:style-name="T34">některých<text:s/></text:span><text:span text:style-name="T35">přestupcích,<text:s/></text:span><text:span text:style-name="T36">ve znění pozdějších předpisů,<text:s/></text:span><text:span text:style-name="T37">platí, že:<text:s/></text:span><text:span text:style-name="T38">„Dobou nočního klidu se rozumí doba od<text:s/></text:span><text:span text:style-name="T39">dvacáté druhé do šesté<text:s/></text:span><text:span text:style-name="T40">h</text:span><text:span text:style-name="T41">odiny</text:span><text:span text:style-name="T42">.</text:span><text:span text:style-name="T43"><text:s/>Obec může obecně závaznou vyhláškou stanovit výjimečné případy, zejména slavnosti nebo obdobné společenské nebo rodinné akce, při nichž je doba nočního klidu vymezena dobou kratší nebo<text:s/></text:span><text:span text:style-name="T44">při nichž nemusí být doba nočního klidu dodržována</text:span><text:span text:style-name="T45">“</text:span></text:p><text:p text:style-name="P46"/></text:note-body></text:note></text:span></text:p>
      <text:p text:style-name="P47"/>
      <text:p text:style-name="P48">Čl. 3</text:p>
      <text:p text:style-name="P49">Stanovení výjimečných případů, při nichž je doba nočního klidu vymezena dobou<text:s/>kratší</text:p>
      <text:p text:style-name="P50"/>
      <text:p text:style-name="P51"/>
      <text:p text:style-name="P52">1) Doba nočního klidu se vymezuje od<text:s/>2,00 hodin<text:s/>do<text:s/>6,00<text:s/>hodin, a to v následujících případech:</text:p>
      <text:p text:style-name="P53"><text:span text:style-name="T54">a</text:span><text:span text:style-name="T55">)<text:s/></text:span><text:span text:style-name="T56">v noci ze dne konání<text:s/></text:span><text:span text:style-name="T57">tradiční</text:span><text:span text:style-name="T58"><text:s/>akce</text:span><text:span text:style-name="T59"><text:s/></text:span><text:span text:style-name="T60">Kácení máje</text:span><text:span text:style-name="T61"><text:s/>na den následující</text:span><text:span text:style-name="T62"><text:s/>konané jed</text:span><text:span text:style-name="T63">nu</text:span><text:span text:style-name="T64"><text:s/></text:span><text:span text:style-name="T65">noc<text:s/></text:span><text:span text:style-name="T66">z pátku na<text:s/></text:span><text:span text:style-name="T67">sobotu nebo<text:s/></text:span><text:span text:style-name="T68">ze soboty na neděli<text:s/></text:span><text:span text:style-name="T69">na přelomu<text:s/></text:span><text:span text:style-name="T70">měsíc</text:span><text:span text:style-name="T71">e</text:span><text:span text:style-name="T72"><text:s/></text:span><text:span text:style-name="T73">května a června</text:span></text:p>
      <text:p text:style-name="P74"><text:span text:style-name="T75">b</text:span><text:span text:style-name="T76">)<text:s/></text:span><text:span text:style-name="T77">v noci ze dne<text:s/></text:span><text:span text:style-name="T78">konání tradiční akce<text:s/></text:span><text:span text:style-name="T79">Den Ostrova</text:span><text:span text:style-name="T80"><text:s/></text:span><text:span text:style-name="T81">na den následující<text:s/></text:span><text:span text:style-name="T82">konané jed</text:span><text:span text:style-name="T83">nu noc</text:span><text:span text:style-name="T84"><text:s/>ze soboty na neděli<text:s/></text:span><text:span text:style-name="T85">na přelo</text:span><text:span text:style-name="T86">mu června a července</text:span></text:p>
      <text:p text:style-name="P87"><text:span text:style-name="T88">c</text:span><text:span text:style-name="T89">) v</text:span><text:span text:style-name="T90"> noci ze dne</text:span><text:span text:style-name="T91"><text:s/>konání tradiční</text:span><text:span text:style-name="T92"><text:s/></text:span><text:span text:style-name="T93">Svatojakubské pouti</text:span><text:span text:style-name="T94"><text:s/>na den následující<text:s/></text:span><text:span text:style-name="T95">konan</text:span><text:span text:style-name="T96">é jeden víkend</text:span><text:span text:style-name="T97"><text:s/>v</text:span><text:span text:style-name="T98"> </text:span><text:span text:style-name="T99">noci</text:span><text:span text:style-name="T100"><text:s/>z pátku na sobotu a v noci</text:span><text:span text:style-name="T101"><text:s/>ze soboty na neděli v měsíci<text:s/></text:span><text:span text:style-name="T102">červenci</text:span></text:p>
      <text:p text:style-name="P103"><text:span text:style-name="T104">d</text:span><text:span text:style-name="T105">) v noci ze dne konání tradiční letní akce<text:s/></text:span><text:span text:style-name="T106">Den úrody<text:s/></text:span><text:span text:style-name="T107">na den následující konané<text:s/></text:span><text:span text:style-name="T108">jednu noc</text:span><text:span text:style-name="T109"><text:s/>z</text:span><text:span text:style-name="T110">e</text:span><text:span text:style-name="T111"><text:s/>sobot</text:span><text:span text:style-name="T112">y na neděli v měsíci září</text:span></text:p>
      <text:p text:style-name="P113"/>
      <text:p text:style-name="P114"/>
      <text:p text:style-name="P115"/>
      <text:soft-page-break/>
      <text:p text:style-name="P116">2) Informace o konkrétním termínu konání akcí uvedených v odst.<text:s/>a),<text:s/>b), c),<text:s/>a<text:s/>d)<text:s/>tohoto článku<text:s/>obecně závazné vyhlášky bude zveřejněna obecním úřadem na úřední desce minimálně<text:s/>5<text:s/>dnů před datem konání.<text:s/></text:p>
      <text:p text:style-name="P117"/>
      <text:p text:style-name="P118">Čl.<text:s/>4</text:p>
      <text:p text:style-name="P119">Zrušovací<text:s/>ustanovení</text:p>
      <text:p text:style-name="P120"/>
      <text:p text:style-name="P121"><text:bookmark-start text:name="_Hlk54595723"/><text:span text:style-name="T122">Zrušuje se obecně závazná vyhláška<text:s/></text:span><text:bookmark-end text:name="_Hlk54595723"/><text:span text:style-name="T123">č.<text:s/></text:span><text:span text:style-name="T124">1</text:span><text:span text:style-name="T125">/</text:span><text:span text:style-name="T126">2019</text:span><text:span text:style-name="T127">,</text:span><text:span text:style-name="T128"><text:s/>Obecně závazná vyhláška městyse Ostrov nad Oslavou</text:span><text:span text:style-name="T129"><text:s/>o nočním klidu</text:span><text:span text:style-name="T130"><text:s/>ze dne<text:s/></text:span><text:span text:style-name="T131">25.</text:span><text:span text:style-name="T132">března 2019</text:span><text:span text:style-name="T133">.</text:span></text:p>
      <text:p text:style-name="P134"/>
      <text:p text:style-name="P135">Čl.<text:s/>5</text:p>
      <text:p text:style-name="P136">Účinnost</text:p>
      <text:p text:style-name="P137"/>
      <text:p text:style-name="P138">Tato<text:s/>obecně závazná<text:s/>vyhláška nabývá účinnosti počátkem patnáctého dne následujícího po dni jejího vyhlášení.</text:p>
      <text:p text:style-name="P139"/>
      <text:p text:style-name="P140"/>
      <text:p text:style-name="P141"/>
      <text:p text:style-name="P142"><text:span text:style-name="T143"><text:s text:c="2"/></text:span><text:span text:style-name="T144">Jan Dvořák</text:span><text:span text:style-name="T145"><text:s/>v.r.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Ing. Ludvík Martínek</text:span><text:span text:style-name="T152">, Ph.D.</text:span><text:span text:style-name="T153"><text:s/>v.r</text:span><text:span text:style-name="T154">.</text:span></text:p>
      <text:p text:style-name="P155"><text:s text:c="3"/>místostarosta<text:tab/><text:tab/><text:tab/><text:tab/><text:tab/><text:tab/><text:tab/><text:s text:c="4"/>starosta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ístostarosta Ostrov nad Oslavou</dc:creator>
    <meta:creation-date>2024-02-07T12:47:00Z</meta:creation-date>
    <dc:date>2024-02-07T12:47:00Z</dc:date>
    <meta:print-date>2024-01-04T13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131" meta:row-count="15" meta:non-whitespace-character-count="1826"/>
  </office:meta>
</office:document-meta>
</file>