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Open Sans"/>
      </text:list-level-style-bullet>
      <text:list-level-style-bullet text:level="2" text:style-name="WW_CharLFO7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Open San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Open Sans" style:font-name-complex="Open Sans" fo:font-weight="bold" style:font-weight-asian="bold" fo:font-size="16pt" style:font-size-asian="16pt" style:font-size-complex="16pt" style:text-underline-type="none"/>
    </style:style>
    <style:style style:name="P3" style:parent-style-name="Nadpis2" style:family="paragraph">
      <style:paragraph-properties fo:text-align="center" style:line-height-at-least="0.1944in"/>
      <style:text-properties style:font-name="Open Sans" style:font-name-complex="Open Sans" fo:font-weight="bold" style:font-weight-asian="bold" fo:font-size="16pt" style:font-size-asian="16pt" style:font-size-complex="16pt" style:text-underline-type="none"/>
    </style:style>
    <style:style style:name="P4" style:parent-style-name="Nadpis2" style:family="paragraph">
      <style:paragraph-properties fo:text-align="center" fo:line-height="200%"/>
      <style:text-properties style:font-name="Open Sans" style:font-name-complex="Open Sans" fo:font-weight="bold" style:font-weight-asian="bold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 fo:margin-bottom="0.0833in" fo:line-height="13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.0833in" fo:line-height="13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style:text-autospace="none" fo:text-align="justify"/>
      <style:text-properties style:font-name="Open Sans" style:font-name-complex="Open Sans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4" style:parent-style-name="Normální" style:family="paragraph">
      <style:paragraph-properties fo:text-align="justify" fo:margin-left="0.2756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5" style:parent-style-name="Odstavecseseznamem" style:family="paragraph">
      <style:paragraph-properties fo:text-align="justify"/>
      <style:text-properties style:font-name="Open Sans" style:font-name-complex="Open Sans"/>
    </style:style>
    <style:style style:name="P26" style:parent-style-name="Odstavecseseznamem" style:family="paragraph">
      <style:paragraph-properties fo:text-align="justify"/>
      <style:text-properties style:font-name="Open Sans" style:font-name-complex="Open Sans"/>
    </style:style>
    <style:style style:name="P27" style:parent-style-name="Odstavecseseznamem" style:family="paragraph">
      <style:paragraph-properties fo:text-align="justify"/>
      <style:text-properties style:font-name="Open Sans" style:font-name-complex="Open Sans"/>
    </style:style>
    <style:style style:name="P28" style:parent-style-name="Odstavecseseznamem" style:family="paragraph">
      <style:paragraph-properties fo:text-align="justify"/>
      <style:text-properties style:font-name="Open Sans" style:font-name-complex="Open Sans"/>
    </style:style>
    <style:style style:name="P29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 fo:margin-bottom="0.0784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51" style:parent-style-name="Standardnípísmoodstavce" style:family="text">
      <style:text-properties style:font-name="Open Sans" style:font-name-complex="Open Sans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margin-bottom="0.0784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64" style:parent-style-name="Normální" style:family="paragraph">
      <style:paragraph-properties fo:text-align="justify" fo:margin-left="0.2756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71" style:family="table-column">
      <style:table-column-properties style:column-width="3.134in"/>
    </style:style>
    <style:style style:name="TableColumn72" style:family="table-column">
      <style:table-column-properties style:column-width="3.134in"/>
    </style:style>
    <style:style style:name="Table70" style:family="table">
      <style:table-properties style:width="6.2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76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77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8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81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82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3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84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13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14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T11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16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117" style:parent-style-name="Normální" style:family="paragraph">
      <style:text-properties style:font-name="Open Sans" style:font-name-complex="Open Sans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 fo:text-indent="-0.2479in">
        <style:tab-stops/>
      </style:paragraph-properties>
    </style:style>
    <style:style style:name="T119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121" style:parent-style-name="Značkapozn.podčarou" style:family="text">
      <style:text-properties style:font-name="Open Sans" style:font-name-complex="Open Sans" fo:font-size="11pt" style:font-size-asian="11pt" style:font-size-complex="11pt"/>
    </style:style>
    <style:style style:name="T122" style:parent-style-name="Značkapozn.podčarou" style:family="text">
      <style:text-properties style:font-name="Open Sans" style:font-name-complex="Open Sans" fo:font-size="11pt" style:font-size-asian="11pt" style:font-size-complex="11pt"/>
    </style:style>
    <style:style style:name="T123" style:parent-style-name="Standardnípísmoodstavce" style:family="text">
      <style:text-properties fo:font-size="8pt" style:font-size-asian="8pt" style:font-size-complex="8pt"/>
    </style:style>
    <style:style style:name="P124" style:parent-style-name="Textpozn.podčarou" style:family="paragraph">
      <style:text-properties fo:font-size="8pt" style:font-size-asian="8pt" style:font-size-complex="8pt"/>
    </style:style>
    <style:style style:name="T125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27" style:parent-style-name="Normální" style:family="paragraph">
      <style:paragraph-properties fo:text-align="justify" style:line-height-at-least="0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29" style:parent-style-name="Normální" style:family="paragraph">
      <style:paragraph-properties fo:text-align="justify" style:line-height-at-least="0in"/>
      <style:text-properties style:font-name="Open Sans" style:font-name-complex="Open Sans" fo:font-size="11pt" style:font-size-asian="11pt" style:font-size-complex="11pt"/>
    </style:style>
    <style:style style:name="P130" style:parent-style-name="Odstavecseseznamem" style:family="paragraph">
      <style:paragraph-properties fo:text-align="justify" fo:margin-bottom="0in" fo:line-height="100%" fo:margin-left="1.0375in">
        <style:tab-stops/>
      </style:paragraph-properties>
      <style:text-properties style:font-name="Open Sans" style:font-name-asian="Times New Roman" style:font-name-complex="Open Sans" style:language-asian="cs" style:country-asian="CZ"/>
    </style:style>
    <style:style style:name="P131" style:parent-style-name="Odstavecseseznamem" style:family="paragraph">
      <style:paragraph-properties fo:text-align="justify" fo:margin-bottom="0in" fo:line-height="100%" fo:margin-left="1.0375in">
        <style:tab-stops/>
      </style:paragraph-properties>
      <style:text-properties style:font-name="Open Sans" style:font-name-asian="Times New Roman" style:font-name-complex="Open Sans" style:language-asian="cs" style:country-asian="CZ"/>
    </style:style>
    <style:style style:name="P132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34" style:parent-style-name="Odstavecseseznamem" style:family="paragraph">
      <style:paragraph-properties fo:text-align="justify" fo:margin-bottom="0in" fo:line-height="100%">
        <style:tab-stops>
          <style:tab-stop style:type="left" style:position="-0.7944in"/>
        </style:tab-stops>
      </style:paragraph-properties>
      <style:text-properties style:font-name="Open Sans" style:font-name-asian="Times New Roman" style:font-name-complex="Open Sans" style:language-asian="cs" style:country-asian="CZ"/>
    </style:style>
    <style:style style:name="P135" style:parent-style-name="Odstavecseseznamem" style:family="paragraph">
      <style:paragraph-properties fo:text-align="justify" fo:margin-bottom="0in" fo:line-height="100%">
        <style:tab-stops>
          <style:tab-stop style:type="left" style:position="-0.7944in"/>
        </style:tab-stops>
      </style:paragraph-properties>
    </style:style>
    <style:style style:name="T136" style:parent-style-name="Standardnípísmoodstavce" style:family="text">
      <style:text-properties style:font-name="Open Sans" style:font-name-asian="Times New Roman" style:font-name-complex="Open Sans" style:language-asian="cs" style:country-asian="CZ"/>
    </style:style>
    <style:style style:name="P137" style:parent-style-name="Odstavecseseznamem" style:family="paragraph">
      <style:paragraph-properties fo:text-align="justify" fo:margin-bottom="0in" style:line-height-at-least="0.0138in">
        <style:tab-stops>
          <style:tab-stop style:type="left" style:position="-0.7944in"/>
        </style:tab-stops>
      </style:paragraph-properties>
    </style:style>
    <style:style style:name="T138" style:parent-style-name="Standardnípísmoodstavce" style:family="text">
      <style:text-properties style:font-name="Open Sans" style:font-name-asian="Times New Roman" style:font-name-complex="Open Sans" style:language-asian="cs" style:country-asian="CZ"/>
    </style:style>
    <style:style style:name="P139" style:parent-style-name="Odstavecseseznamem" style:family="paragraph">
      <style:paragraph-properties fo:text-align="justify" fo:margin-bottom="0in" style:line-height-at-least="0.0138in">
        <style:tab-stops>
          <style:tab-stop style:type="left" style:position="-0.7944in"/>
        </style:tab-stops>
      </style:paragraph-properties>
    </style:style>
    <style:style style:name="T140" style:parent-style-name="Standardnípísmoodstavce" style:family="text">
      <style:text-properties style:font-name="Open Sans" style:font-name-asian="Times New Roman" style:font-name-complex="Open Sans" style:language-asian="cs" style:country-asian="CZ"/>
    </style:style>
    <style:style style:name="P141" style:parent-style-name="Normální" style:family="paragraph">
      <style:paragraph-properties fo:text-align="justify" style:line-height-at-least="0.0138in"/>
      <style:text-properties style:font-name="Open Sans" style:font-name-complex="Open Sans" fo:font-size="11pt" style:font-size-asian="11pt" style:font-size-complex="11pt"/>
    </style:style>
    <style:style style:name="P142" style:parent-style-name="Normální" style:family="paragraph">
      <style:paragraph-properties fo:text-align="justify" style:line-height-at-least="0.0138in"/>
      <style:text-properties style:font-name="Open Sans" style:font-name-complex="Open Sans" fo:font-size="11pt" style:font-size-asian="11pt" style:font-size-complex="11pt"/>
    </style:style>
    <style:style style:name="P143" style:parent-style-name="Odstavecseseznamem" style:family="paragraph">
      <style:paragraph-properties fo:text-align="justify" fo:margin-bottom="0in" fo:line-height="100%">
        <style:tab-stops>
          <style:tab-stop style:type="left" style:position="-0.9138in"/>
        </style:tab-stops>
      </style:paragraph-properties>
      <style:text-properties style:font-name="Open Sans" style:font-name-asian="Times New Roman" style:font-name-complex="Open Sans" style:language-asian="cs" style:country-asian="CZ"/>
    </style:style>
    <style:style style:name="P144" style:parent-style-name="Normální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4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47" style:parent-style-name="Normální" style:family="paragraph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h text:style-name="P1" text:outline-level="2">Město Mělník</text:h>
      <text:p text:style-name="Normální"/>
      <text:h text:style-name="P3" text:outline-level="2">Zastupitelstvo města Mělník</text:h>
      <text:p text:style-name="Normální"/>
      <text:h text:style-name="P4" text:outline-level="2">Obecně závazná vyhláška města Mělník</text:h>
      <text:p text:style-name="P5">o pouliční umělecké produkci provozované na veřejně přístupných místech</text:p>
      <text:p text:style-name="P6"/>
      <text:p text:style-name="P7">Zastupitelstvo města Mělník na<text:s/>svém zasedání dne 16. 12. 2024 vydalo usnesením č. 153/2024 podle § 10 písm. a), b), § 35 a § 84 odst. 2 písm. h) zákona č. 128/2000 Sb., o obcích (obecní zřízení), ve znění pozdějších předpisů, tuto obecně závaznou vyhlášku:</text:p>
      <text:p text:style-name="P8"/>
      <text:p text:style-name="P9"/>
      <text:p text:style-name="P10">Čl. 1</text:p>
      <text:p text:style-name="P11">Základní ustanovení</text:p>
      <text:p text:style-name="P12"/>
      <text:list text:style-name="LFO1" text:continue-numbering="true">
        <text:list-item>
          <text:p text:style-name="P13">Pouliční uměleckou veřejnou produkcí se rozumí provozování zejména hudební, divadelní a artistické produkce na veřejně přístupných místech.</text:p>
        </text:list-item>
      </text:list>
      <text:p text:style-name="P14"/>
      <text:list text:style-name="LFO1" text:continue-numbering="true">
        <text:list-item>
          <text:p text:style-name="P15">Pouliční uměleckou veřejnou produkci lze provozovat na území města Mělník pouze na veřejně přístupných místech pod<text:s/>širým nebem, kterým se rozumí veřejná prostranství, určená v Příloze č. 1 této vyhlášky.<text:s/></text:p>
        </text:list-item>
      </text:list>
      <text:p text:style-name="P16"/>
      <text:list text:style-name="LFO1" text:continue-numbering="true">
        <text:list-item>
          <text:p text:style-name="P17">Předmětem regulace veřejných produkcí dle této vyhlášky je ochrana před obtěžujícím hlukem narušujícím veřejný pořádek a občanské soužití. Pro konání akcí typu technoparty vymezených obecně závaznou vyhláškou č. 2/2024 ze dne 22. 10. 2024, o stanovení podmínek pro pořádání a průběh akcí typu technoparty a o zabezpečení místních záležitostí veřejného pořádku v souvislosti s jejich konáním, mají přednost pravidla stanovená v citované vyhlášce.</text:p>
        </text:list-item>
      </text:list>
      <text:p text:style-name="P18"/>
      <text:p text:style-name="P19"/>
      <text:p text:style-name="P20">Čl. 2</text:p>
      <text:p text:style-name="P21">Místa se zákazem pouliční umělecké veřejné produkce</text:p>
      <text:p text:style-name="P22"/>
      <text:list text:style-name="LFO2" text:continue-numbering="true">
        <text:list-item>
          <text:p text:style-name="P23"><text:span text:style-name="T24">Pouliční umělecká veřejná produkce je zakázána na těchto místech:</text:span></text:p>
        </text:list-item>
      </text:list>
      <text:list text:style-name="LFO3" text:continue-numbering="true">
        <text:list-item>
          <text:list>
            <text:list-item>
              <text:p text:style-name="P25">na dětských hřištích,</text:p>
            </text:list-item>
            <text:list-item>
              <text:p text:style-name="P26">u kostelů nebo jiných modliteben v době bohoslužeb či náboženských obřadů a bezprostředně před a po jejich konání,</text:p>
            </text:list-item>
            <text:list-item>
              <text:p text:style-name="P27">u škol v době výuky,</text:p>
            </text:list-item>
            <text:list-item>
              <text:p text:style-name="P28">u zdravotnických zařízení, kterými se rozumí nemocnice a ordinace praktických a odborných lékařů.</text:p>
            </text:list-item>
          </text:list>
        </text:list-item>
      </text:list>
      <text:list text:style-name="LFO2" text:continue-numbering="true">
        <text:list-item>
          <text:p text:style-name="P29">Pouliční umělecká veřejná produkce je zakázána v místech, na kterých se v danou dobu konají jiné akce.</text:p>
        </text:list-item>
      </text:list>
      <text:p text:style-name="P30"/>
      <text:p text:style-name="P31"/>
      <text:p text:style-name="P32">Čl. 3</text:p>
      <text:p text:style-name="P33">Doba provozování pouliční umělecké veřejné produkce</text:p>
      <text:p text:style-name="P34"/>
      <text:p text:style-name="P35">Pouliční uměleckou veřejnou produkci je možno na území města Mělník provozovat v době od 9:00 hodin do 21:00 hodin.</text:p>
      <text:p text:style-name="P36"/>
      <text:p text:style-name="P37"/>
      <text:p text:style-name="P38">Čl. 4</text:p>
      <text:p text:style-name="P39">Podmínky provozování pouliční umělecké veřejné produkce</text:p>
      <text:p text:style-name="P40"/>
      <text:p text:style-name="P41">Pouliční<text:s/>veřejná umělecká produkce je osvobozena od ohlašovací povinnosti a poplatků za užívání veřejného prostranství dle vyhlášky města Mělník a č. 1/2024, o místním poplatku za užívání veřejného prostranství, v platném znění.</text:p>
      <text:p text:style-name="P42"/>
      <text:p text:style-name="P43"/>
      <text:p text:style-name="P44">Čl. 5</text:p>
      <text:p text:style-name="P45">Při provozování pouliční veřejné umělecké produkce budou její provozovatelé dodržovat tyto podmínky:</text:p>
      <text:list text:style-name="LFO4" text:continue-numbering="true">
        <text:list-item>
          <text:list>
            <text:list-item>
              <text:p text:style-name="P46">jedná se o živou produkci, za jejíž obsah zodpovídá výlučně provozovatel produkce;</text:p>
            </text:list-item>
            <text:list-item>
              <text:p text:style-name="P47">provozovatel bude na stejném místě uskutečňovat veřejnou produkci nepřetržitě nejdéle 2 hodiny, poté<text:s/>musí produkci na tomto místě ukončit;</text:p>
            </text:list-item>
            <text:list-item>
              <text:p text:style-name="P48"><text:span text:style-name="T49">provozovatel nebude umísťovat na veřejném prostranství žádné hmotné předměty, pokud nebudou nezbytně nutné pro samotnou realizaci produkce (např. podstavce pod živé sochy, podium pro loutkové divadlo), přičemž jejich<text:s/></text:span><text:span text:style-name="T50">velikost nesmí přesáhnout 1m</text:span><text:span text:style-name="T51">2</text:span><text:span text:style-name="T52">;</text:span></text:p>
            </text:list-item>
            <text:list-item>
              <text:p text:style-name="P53">případný prodej nosičů s vlastní tvorbou bude uskutečňován pouze bez umístění prodejního zařízení,</text:p>
            </text:list-item>
            <text:list-item>
              <text:p text:style-name="P54">v průběhu produkce nebude nijak omezen vstup do okolních objektů,</text:p>
            </text:list-item>
            <text:list-item>
              <text:p text:style-name="P55">během produkce nebude nijak omezen a rušen volný pohyb kolemjdoucích a současně bude zachován přiměřený volný průchozí profil chodníku, minimálně však 2 metry a zachována vodící linie pro osoby se zrakovým postižením,</text:p>
            </text:list-item>
            <text:list-item>
              <text:p text:style-name="P56">provozovatel je povinen plně dbát pokynů jednotlivých složek integrovaného záchranného systému a dalších orgánů veřejné moci při výkonu jejich pravomoci.</text:p>
            </text:list-item>
          </text:list>
        </text:list-item>
      </text:list>
      <text:p text:style-name="P57"/>
      <text:p text:style-name="P58"/>
      <text:p text:style-name="P59"/>
      <text:p text:style-name="P60">Čl. 6</text:p>
      <text:p text:style-name="P61">Společná a závěrečná ustanovení</text:p>
      <text:p text:style-name="P62"/>
      <text:list text:style-name="LFO5" text:continue-numbering="true">
        <text:list-item>
          <text:p text:style-name="P63">Tato vyhláška nabývá účinnosti počátkem patnáctého dne následujícího po dni jejího vyhlášení.</text:p>
        </text:list-item>
      </text:list>
      <text:p text:style-name="P64"/>
      <text:list text:style-name="LFO5" text:continue-numbering="true">
        <text:list-item>
          <text:p text:style-name="P65">Obecně závazná vyhláška č. 2/2014 ze dne 6. 10. 2014, o pouliční umělecké produkci provozované na veřejně přístupných místech se zrušuje.<text:s/></text:p>
        </text:list-item>
      </text:list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____________________________________</text:p>
            <text:p text:style-name="P77">Bc. Petr Kowanda</text:p>
            <text:p text:style-name="P78">místostarosta</text:p>
          </table:table-cell>
          <table:table-cell table:style-name="TableCell79">
            <text:p text:style-name="P80"/>
            <text:p text:style-name="P81">____________________________________</text:p>
            <text:p text:style-name="P82">Ing. Tomáš Martinec, Ph.D.</text:p>
            <text:p text:style-name="P83">starosta</text:p>
          </table:table-cell>
        </table:table-row>
      </table:table>
      <text:p text:style-name="P84">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Příloha č. 1</text:p>
      <text:p text:style-name="P112"/>
      <text:p text:style-name="P113">Seznam veřejných prostranství, na kterých lze provozovat pouliční uměleckou produkci<text:s/></text:p>
      <text:p text:style-name="P114"/>
      <text:p text:style-name="Normální"><text:span text:style-name="T115">Veřejným prostranstvím se pro účely této obecně závazné vyhlášky<text:s/></text:span><text:span text:style-name="T116">považují prostranství:</text:span></text:p>
      <text:p text:style-name="P117"/>
      <text:p text:style-name="P118"><text:span text:style-name="T119">a) <text:s text:c="2"/>náměstí, ulice, chodníky, veřejná zeleň a parky v území <text:s/></text:span><text:span text:style-name="T120">Městské památkové zóny města Mělník, označené mezníky „Městská památková zóna“</text:span><text:span text:style-name="T121"><text:s/></text:span><text:span text:style-name="T122"><text:note text:note-class="footnote" text:id="_ftn0"><text:note-citation>1</text:note-citation><text:note-body><text:p text:style-name="Textpozn.podčarou"><text:span text:style-name="T123"><text:s text:c="3"/>Městská památková zóna je stanovena a vymezena vyhláškou Ministerstva kultury ČR</text:span></text:p><text:p text:style-name="P124">č. 476/1992 Sb., o prohlášení území historických jader vybraných měst za památkové zóny, v<text:s/>platném znění</text:p><text:p text:style-name="Textpozn.podčarou"/></text:note-body></text:note></text:span><text:span text:style-name="T125">:<text:s/></text:span></text:p>
      <text:p text:style-name="P126"><text:s text:c="6"/></text:p>
      <text:p text:style-name="P127">hranice památkové zóny je na jihozápadě tvořena pravým břehem Labe p.č. 8062, na severu začíná u mostu přes Labe, obtáčí skupinu parcel v Rybářích p.č. 2323, 2325, 2326, 2327, 2328, jde kolem vinice Julie podle p.č. 7916/7,<text:s/>překračuje p.č. 7916/7, 7916/2 a 7916/6, pokračuje podle p.č. 289, překračuje ulici Legionářů p.č. 8034/1 a pokračuje po severní straně ulice Legionářů a Tyršovy p.č. 8034/1, 8033 a od budovy školy jde po vnějších hranicích p.č. 478, 473, 472, 484, překračuje p.č. 582/3, pokračuje po hranách p.č. 582/1, 584/2, 586, 607/2, překračuje p.č. 591/9 na p.č. 603/3 a vede přes p.č. 603/11, 603/8, 603/10 a 603/9, vyhýbá se p.č. 603/4 a pokračuje okolo p.č. 597/2, 592/1, 593/1, 592/2, překračuje komunikaci p.č. 7957/1, vede okolo p.č. 1227. Odtud pokračuje po severní straně ulice Kapitána Jaroše p.č. 7952/1, po východní straně ulice Nad Šafranicí p.č. 7950, přes ulici Krombholcovu p.č. 8029 a parcelu p.č. 7947, pokračuje po hranách p.č. 1070, 1072, přes ulici Pražskou<text:s/>p.č. 8031, jde po východní straně ulice Macharovy p.č. 7934 a severní straně ulice Sadové p.č. 7936, pokračuje okolo p.č. 889, 7940, 2282, 2281, 2280 a končí na břehu Labe p.č. 8062, kde se hranice uzavírá.</text:p>
      <text:p text:style-name="P128"/>
      <text:p text:style-name="P129">b) <text:s/>náměstí:</text:p>
      <text:list text:style-name="LFO6" text:continue-numbering="true">
        <text:list-item>
          <text:p text:style-name="P130">Boženy Němcové</text:p>
        </text:list-item>
        <text:list-item>
          <text:p text:style-name="P131">Gen. Swierczewského</text:p>
        </text:list-item>
      </text:list>
      <text:p text:style-name="P132"/>
      <text:p text:style-name="P133">c) <text:s/>parky a parkové plochy:</text:p>
      <text:list text:style-name="LFO7" text:continue-numbering="true">
        <text:list-item>
          <text:p text:style-name="P134">Tykalovy sady</text:p>
        </text:list-item>
        <text:list-item>
          <text:p text:style-name="P135"><text:span text:style-name="T136">sady Na Polabí</text:span></text:p>
        </text:list-item>
        <text:list-item>
          <text:p text:style-name="P137"><text:span text:style-name="T138">sady V. Junka</text:span></text:p>
        </text:list-item>
        <text:list-item>
          <text:p text:style-name="P139"><text:span text:style-name="T140">park Podolí</text:span></text:p>
        </text:list-item>
      </text:list>
      <text:p text:style-name="P141"/>
      <text:p text:style-name="P142">d) <text:s/>autobusové nádraží:</text:p>
      <text:list text:style-name="LFO8" text:continue-numbering="true">
        <text:list-item>
          <text:p text:style-name="P143">autobusové nádraží (stanoviště) a jeho součásti (včetně příslušenství)</text:p>
        </text:list-item>
      </text:list>
      <text:p text:style-name="P144"/>
      <text:list text:style-name="LFO9">
        <text:list-item text:start-value="5">
          <text:p text:style-name="P145">komunikace na území města a jejich součásti.</text:p>
        </text:list-item>
      </text:list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text-properties style:font-name="Open Sans" style:font-name-asian="Calibri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Open Sans" style:font-name-asian="Calibri" style:font-name-complex="Times New Roman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Open Sans" style:font-name-asian="Times New Roman" style:font-name-complex="Open San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 Sans" style:font-name-asian="Times New Roman" style:font-name-complex="Open 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 San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Open Sans"/>
      </text:list-level-style-bullet>
      <text:list-level-style-bullet text:level="2" text:style-name="WW_CharLFO7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Open San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888in" style:print-orientation="portrait" fo:margin-top="0.5118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Normální" style:family="paragraph">
      <style:paragraph-properties fo:text-align="center"/>
      <style:text-properties style:font-name="Arial" style:font-name-complex="Arial" fo:color="#BFBFBF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</dc:title>
    <meta:initial-creator>Ing. Stanislav Chrudimský</meta:initial-creator>
    <dc:creator>Limprechtová Lucie</dc:creator>
    <meta:creation-date>2024-12-18T06:54:00Z</meta:creation-date>
    <dc:date>2024-12-18T06:54:00Z</dc:date>
    <meta:print-date>2014-10-10T07:37:00Z</meta:print-date>
    <meta:template xlink:href="Normal.dotm" xlink:type="simple"/>
    <meta:editing-cycles>3</meta:editing-cycles>
    <meta:editing-duration>PT0S</meta:editing-duration>
    <meta:document-statistic meta:page-count="4" meta:paragraph-count="11" meta:word-count="808" meta:character-count="5565" meta:row-count="39" meta:non-whitespace-character-count="4768"/>
  </office:meta>
</office:document-meta>
</file>