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tab-stop style:type="left" style:position="0in"/>
        </style:tab-stops>
      </style:paragraph-properties>
    </style:style>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paragraph-properties fo:margin-left="0.6694in">
        <style:tab-stops>
          <style:tab-stop style:type="left" style:position="-0.2756in"/>
        </style:tab-stops>
      </style:paragraph-properties>
    </style:style>
    <style:style style:name="P19" style:parent-style-name="Odstavec" style:family="paragraph">
      <style:paragraph-properties fo:margin-left="0.6694in">
        <style:tab-stops>
          <style:tab-stop style:type="left" style:position="-0.2756in"/>
        </style:tab-stops>
      </style:paragraph-properties>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Netvořice<text:line-break/>Zastupitelstvo městyse Netvořice</text:p>
      <text:h text:style-name="Nadpis1" text:outline-level="1">Obecně závazná vyhláška městyse Netvořice<text:line-break/>o místním poplatku ze psů</text:h>
      <text:p text:style-name="UvodniVeta">Zastupitelstvo městyse Netvořice se na svém zasedání dne 11.<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Netvo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9"/>
      <text:p text:style-name="P10"/>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chovaného v rodinném domě<text:tab/>……………………100 Kč</text:p>
            </text:list-item>
            <text:list-item>
              <text:p text:style-name="P13">za jednoho psa chovaného v bytovém domě<text:tab/>……………………200 Kč</text:p>
            </text:list-item>
            <text:list-item>
              <text:p text:style-name="P14">za druhého a každého dalšího psa téhož držitele<text:s/>(v bytovém nebo rodinném<text:s/>domě<text:s/></text:p>
            </text:list-item>
          </text:list>
        </text:list-item>
      </text:list>
      <text:p text:style-name="P15">………………………………………………………………………………….200 Kč</text:p>
      <text:list text:style-name="LFO1" text:continue-numbering="true">
        <text:list-item>
          <text:list>
            <text:list-item>
              <text:p text:style-name="P16">za psa, jehož držitelem je osoba starší<text:s/>65 let,<text:s/><text:tab/>……………………..50 Kč</text:p>
            </text:list-item>
            <text:list-item>
              <text:p text:style-name="P17">za druhého a každého dalšího psa téhož držitele, kterým je osoba starší 65 let<text:s/></text:p>
            </text:list-item>
          </text:list>
        </text:list-item>
      </text:list>
      <text:p text:style-name="P18">……………………………………………………………………………...100 Kč.</text:p>
      <text:p text:style-name="P19"/>
      <text:list text:style-name="LFO1" text:continue-numbering="true">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28. únor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text:s/>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3/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Monika Šlehobrová v. r.<text:line-break/><text:s/>starostka</text:p>
          </table:table-cell>
          <table:table-cell table:style-name="TableCell33">
            <text:p text:style-name="PodpisovePole">Ivana Fulínová v. r.<text:line-break/><text:s/>místostarostk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1-27T12:31:00Z</meta:creation-date>
    <dc:date>2023-11-27T12:31:00Z</dc:date>
    <meta:print-date>2023-11-27T12:31:00Z</meta:print-date>
    <meta:template xlink:href="Normal.dotm" xlink:type="simple"/>
    <meta:editing-cycles>2</meta:editing-cycles>
    <meta:editing-duration>PT0S</meta:editing-duration>
    <meta:document-statistic meta:page-count="3" meta:paragraph-count="6" meta:word-count="500" meta:character-count="3450" meta:row-count="24" meta:non-whitespace-character-count="2956"/>
  </office:meta>
</office:document-meta>
</file>