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Základní_20_text">
      <style:paragraph-properties fo:margin-left="1.249cm" fo:margin-right="0cm" fo:margin-top="0cm" fo:margin-bottom="0cm" style:contextual-spacing="false" fo:line-height="120%" fo:text-indent="-1.249cm" style:auto-text-indent="false">
        <style:tab-stops>
          <style:tab-stop style:position="0.021cm"/>
          <style:tab-stop style:position="9.546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4" style:family="paragraph" style:parent-style-name="Základní_20_text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9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0" style:family="paragraph" style:parent-style-name="Normální_5f_IMP">
      <style:paragraph-properties fo:line-height="10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1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Odstavec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Normální" style:master-page-name="MP0">
      <style:paragraph-properties fo:text-align="justify" style:justify-single-word="false" style:page-number="auto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09e4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Městys Jimramov</text:p>
      <text:p text:style-name="P9">Zastupitelstvo městyse Jimramov</text:p>
      <text:p text:style-name="P10"/>
      <text:p text:style-name="P10">Obecně závazná vyhláška městyse Jimramov</text:p>
      <text:p text:style-name="P11">o regulaci provozování hazardních her</text:p>
      <text:p text:style-name="P1"/>
      <text:p text:style-name="P4">Zastupitelstvo městyse Jimramov se na svém zasedání dne <text:span text:style-name="T1">28.11.2024</text:span> usneslo vydat na základě ustanovení § 10 písm. a) a § 84 odst. 2 písm. h) zákona č. 128/2000 Sb., o obcích (obecní zřízení), ve znění pozdějších předpisů, a v souladu s ustanovením § 12 odst. 1 zákona č. 186/2016 Sb., o hazardních hrách, ve znění pozdějších předpisů, tuto obecně závaznou vyhlášku (dále jen „vyhláška“):</text:p>
      <text:p text:style-name="P1"/>
      <text:p text:style-name="P7">Čl. 1</text:p>
      <text:p text:style-name="P7">Cíl vyhlášky</text:p>
      <text:p text:style-name="P3"/>
      <text:p text:style-name="P5">Cílem této vyhlášky je omezit společenská rizika vyplývající z provozování hazardních her, která jsou zároveň i spojena s veřejným pořádkem a dobrými mravy, a které mají vliv nejen na jejich účastníky, ale také na osoby jim blízké, osoby sociálně vyloučené, děti, mladistvé a seniory. Cílem je umožnit pokojné a bezpečné soužití občanů i návštěvníků městyse, uspokojit jejich potřeby a zároveň vytvořit příznivé podmínky pro život v městysi.</text:p>
      <text:p text:style-name="P1"/>
      <text:p text:style-name="P7">Čl. 2</text:p>
      <text:p text:style-name="P7">Zákaz provozování </text:p>
      <text:p text:style-name="P5"/>
      <text:p text:style-name="P5">Provozování binga, technické hry, živé hry a turnaje malého rozsahu je na celém území městyse zakázáno.</text:p>
      <text:p text:style-name="P1"/>
      <text:p text:style-name="P7">Čl. 3</text:p>
      <text:p text:style-name="P7">Přechodné ustanovení</text:p>
      <text:p text:style-name="P1"/>
      <text:p text:style-name="P6">Bingo, technickou hru, živou hru a turnaje malého rozsahu povolené přede dnem nabytí účinnosti této vyhlášky lze provozovat nejdéle do doby platnosti vydaného povolení. </text:p>
      <text:p text:style-name="P6"/>
      <text:h text:style-name="P14" text:outline-level="2">Čl. 4<text:line-break/> Zrušovací ustanovení</text:h>
      <text:p text:style-name="Normální"/>
      <text:p text:style-name="Odstavec">Zrušuje se obecně závazná vyhláška č. 1/2017, o regulaci provozování hazardních her, ze dne 16. 3. 2017.</text:p>
      <text:h text:style-name="P14" text:outline-level="2">Čl. 5<text:line-break/>Účinnost</text:h>
      <text:p text:style-name="Normální"/>
      <text:p text:style-name="P12">Tato vyhláška nabývá účinnosti patnáctým dnem po dni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osef Homolka v. r.<text:line-break/> starosta</text:p>
          </table:table-cell>
          <table:table-cell table:style-name="Tabulka1.A1" office:value-type="string">
            <text:p text:style-name="PodpisovePole">Dana Pachovská v. r.<text:line-break/> místostarostk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 style:vertical-align="baselin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adpis_20_1_20_Char" style:display-name="Nadpis 1 Char" style:family="text" style:parent-style-name="Standardní_20_písmo_20_odstavce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cs" style:country-asian="CZ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VCR</meta:initial-creator>
    <meta:creation-date>2024-11-03T10:54:00Z</meta:creation-date>
    <dc:date>2024-12-05T14:55:44.515000000</dc:date>
    <meta:editing-cycles>3</meta:editing-cycles>
    <meta:editing-duration>PT4M41S</meta:editing-duration>
    <meta:print-date>2024-12-05T14:54:25.367000000</meta:print-date>
    <meta:document-statistic meta:table-count="1" meta:image-count="0" meta:object-count="0" meta:page-count="1" meta:paragraph-count="20" meta:word-count="242" meta:character-count="1566" meta:non-whitespace-character-count="1339"/>
    <meta:user-defined meta:name="GrammarlyDocumentId">7b578014689bf3f451b9bb758451ffd24cc32220c1d306d37cf76088df5275fe</meta:user-defined>
    <meta:template xlink:type="simple" xlink:actuate="onRequest" xlink:title="" xlink:href="file:///C:/Users/jana.novotna/AppData/Local/Microsoft/Windows/INetCache/Content.Outlook/IDFOJAZT/ozv-zakaz-hazardu.odt/Normal"/>
  </office:meta>
</office:document-meta>
</file>