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ybníček<text:line-break/>Zastupitelstvo obce Rybníček</text:p>
      <text:h text:style-name="Nadpis1" text:outline-level="1">Obecně závazná vyhláška obce Rybníček<text:line-break/>o místním poplatku za obecní systém odpadového hospodářství</text:h>
      <text:p text:style-name="UvodniVeta">Zastupitelstvo obce Rybníček se na svém<text:s/>zasedání dne 16. srp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ybníč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<text:s/>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<text:s/>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 , které poplatní povinnost vznikla z důvodu přihlášení v obci a která je dítětem ve věku do 15 let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4. červ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oš Stýblo v. r.<text:line-break/><text:s/>starosta</text:p>
          </table:table-cell>
          <table:table-cell table:style-name="TableCell37">
            <text:p text:style-name="PodpisovePole">ing. Petr Polív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ýblo Miloš</meta:initial-creator>
    <dc:creator>Stýblo Miloš</dc:creator>
    <meta:creation-date>2024-07-30T10:49:00Z</meta:creation-date>
    <dc:date>2024-08-20T11:37:00Z</dc:date>
    <meta:print-date>2024-08-20T11:36:00Z</meta:print-date>
    <meta:template xlink:href="Normal.dotm" xlink:type="simple"/>
    <meta:editing-cycles>4</meta:editing-cycles>
    <meta:editing-duration>PT780S</meta:editing-duration>
    <meta:document-statistic meta:page-count="1" meta:paragraph-count="8" meta:word-count="606" meta:character-count="4179" meta:row-count="29" meta:non-whitespace-character-count="3581"/>
  </office:meta>
</office:document-meta>
</file>