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Textbody" style:family="paragraph">
      <style:text-properties fo:font-size="8pt" style:font-size-asian="8pt" style:font-size-complex="8pt"/>
    </style:style>
    <style:style style:name="P3" style:parent-style-name="Nadpis1" style:family="paragraph">
      <style:text-properties fo:font-size="20pt" style:font-size-asian="20pt" style:font-size-complex="20pt"/>
    </style:style>
    <style:style style:name="P4" style:parent-style-name="Textbody" style:family="paragraph">
      <style:text-properties fo:font-size="8pt" style:font-size-asian="8pt" style:font-size-complex="8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text-align="center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" style:parent-style-name="PodpisovePole" style:family="paragraph">
      <style:paragraph-properties fo:text-align="start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paragraph-properties fo:text-align="star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izuby<text:line-break/>Zastupitelstvo obce Zbizuby</text:p>
      <text:p text:style-name="P2"/>
      <text:h text:style-name="P3" text:outline-level="1">Obecně závazná vyhláška obce Zbizuby<text:line-break/>o místním poplatku z pobytu</text:h>
      <text:p text:style-name="P4"/>
      <text:p text:style-name="UvodniVeta">Zastupitelstvo obce Zbizuby se na svém zasedání dne 21. září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Zbizuby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,<text:s/>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2">20<text:s/></text:span><text:span text:style-name="T13">Kč</text:span><text:s/>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3/2021, Obecně závazná vyhláška o místním poplatku z pobytu, ze dne 24. června 2021.</text:p>
        </text:list-item>
      </text:list>
      <text:h text:style-name="Nadpis2" text:outline-level="2">Čl. 9<text:line-break/>Účinnost</text:h>
      <text:p text:style-name="P16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Helena Buriánková v. r.<text:line-break/><text:s text:c="11"/>starostka</text:p>
          </table:table-cell>
          <table:table-cell table:style-name="TableCell23">
            <text:p text:style-name="P24"><text:s text:c="51"/>Petr Malý v. r.<text:line-break/><text:s text:c="51"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Helena Buriánková</dc:creator>
    <meta:creation-date>2023-09-20T09:12:00Z</meta:creation-date>
    <dc:date>2023-09-26T06:03:00Z</dc:date>
    <meta:template xlink:href="Normal" xlink:type="simple"/>
    <meta:editing-cycles>5</meta:editing-cycles>
    <meta:editing-duration>PT360S</meta:editing-duration>
    <meta:document-statistic meta:page-count="3" meta:paragraph-count="5" meta:word-count="383" meta:character-count="2644" meta:row-count="18" meta:non-whitespace-character-count="2266"/>
  </office:meta>
</office:document-meta>
</file>