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2" style:family="table">
      <style:table-properties style:width="4.454cm" fo:margin-left="-0.002cm" fo:margin-top="0cm" fo:margin-bottom="0cm" fo:break-before="column" table:align="left" style:writing-mode="page"/>
    </style:style>
    <style:style style:name="Tabulka2.A" style:family="table-column">
      <style:table-column-properties style:column-width="2.425cm"/>
    </style:style>
    <style:style style:name="Tabulka2.B" style:family="table-column">
      <style:table-column-properties style:column-width="2.028cm"/>
    </style:style>
    <style:style style:name="Tabulka2.1" style:family="table-row">
      <style:table-row-properties style:min-row-height="1.037cm" fo:keep-together="auto"/>
    </style:style>
    <style:style style:name="Tabulka2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lka2.B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lka2.2" style:family="table-row">
      <style:table-row-properties style:min-row-height="0.508cm" fo:keep-together="auto"/>
    </style:style>
    <style:style style:name="Tabulka2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ulka2.B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ulka2.986" style:family="table-row">
      <style:table-row-properties style:min-row-height="0.529cm" fo:keep-together="auto"/>
    </style:style>
    <style:style style:name="Tabulka2.A986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ulka2.B986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note">
      <style:paragraph-properties fo:margin-left="0.3cm" fo:text-indent="-0.3cm" style:auto-text-indent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15%" fo:keep-with-next="always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WWNum6">
      <style:paragraph-properties fo:margin-top="0cm" fo:margin-bottom="0cm" style:contextual-spacing="false"/>
    </style:style>
    <style:style style:name="P18" style:family="paragraph" style:parent-style-name="Standard">
      <style:paragraph-properties fo:margin-top="0cm" fo:margin-bottom="0cm" style:contextual-spacing="false"/>
    </style:style>
    <style:style style:name="P19" style:family="paragraph" style:parent-style-name="Standard">
      <style:paragraph-properties fo:margin-top="0cm" fo:margin-bottom="0.212cm" style:contextual-spacing="false" fo:line-height="115%" fo:keep-with-next="always"/>
    </style:style>
    <style:style style:name="P20" style:family="paragraph" style:parent-style-name="Standard">
      <style:paragraph-properties fo:line-height="115%" fo:keep-with-next="always"/>
    </style:style>
    <style:style style:name="P21" style:family="paragraph" style:parent-style-name="Text_20_body">
      <style:paragraph-properties fo:margin-top="0cm" fo:margin-bottom="0cm" style:contextual-spacing="false"/>
    </style:style>
    <style:style style:name="P22" style:family="paragraph" style:parent-style-name="obyčejný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text-indent="0cm" style:auto-text-indent="false"/>
      <style:text-properties style:use-window-font-color="true" loext:opacity="0%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text-indent="0cm" style:auto-text-indent="false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weight="bold" style:font-name-asian="Times New Roman1" style:language-asian="cs" style:country-asian="CZ" style:font-weight-asian="bold" style:font-name-complex="Times New Roman1"/>
    </style:style>
    <style:style style:name="T5" style:family="text">
      <style:text-properties fo:color="#000000" loext:opacity="100%" style:font-name="Times New Roman" style:font-name-asian="Times New Roman1" style:language-asian="cs" style:country-asian="CZ" style:font-name-complex="Times New Roman1"/>
    </style:style>
    <style:style style:name="T6" style:family="text">
      <style:text-properties fo:color="#000000" loext:opacity="100%" fo:font-size="12pt" fo:font-style="italic" style:font-size-asian="12pt" style:font-style-asian="italic" style:font-size-complex="12pt"/>
    </style:style>
    <style:style style:name="T7" style:family="text">
      <style:text-properties fo:color="#000000" loext:opacity="100%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18" style:family="text">
      <style:text-properties fo:color="#ff0000" loext:opacity="100%" style:font-name="Times New Roman" fo:font-size="16pt" fo:font-weight="bold" style:font-size-asian="16pt" style:font-weight-asian="bold" style:font-name-complex="Times New Roman1" style:font-size-complex="16pt"/>
    </style:style>
    <style:style style:name="T19" style:family="text">
      <style:text-properties style:use-window-font-color="true" loext:opacity="0%" fo:font-size="12pt" fo:font-style="italic" style:font-size-asian="12pt" style:font-style-asian="italic" style:font-size-complex="12pt"/>
    </style:style>
    <style:style style:name="T20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21" style:family="text">
      <style:text-properties style:use-window-font-color="true" loext:opacity="0%" fo:font-size="12pt" style:font-size-asian="12pt" style:font-size-complex="12pt"/>
    </style:style>
    <style:style style:name="T22" style:family="text">
      <style:text-properties style:text-position="super 58%" style:font-name="Arial" style:font-name-complex="Arial1"/>
    </style:style>
    <style:style style:name="T23" style:family="text">
      <style:text-properties style:text-position="super 58%" style:font-name="Times New Roman" style:font-name-complex="Times New Roman1"/>
    </style:style>
    <style:style style:name="T2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Arial" style:font-name-complex="Arial1"/>
    </style:style>
    <style:style style:name="Sect1" style:family="section">
      <style:section-properties text:dont-balance-text-columns="true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7">Příloha č. 1 – k vyhlášce o stanovení místního koeficientu pro výpočet daně z nemovitých věcí:</text:span></text:p>
      <text:p text:style-name="P13"/>
      <text:p text:style-name="P20"><text:span text:style-name="T17">Seznam parcelních čísel, na které se vztahuje koeficient „4“: </text:span></text:p>
      <text:section text:style-name="Sect1" text:name="TextSection"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P4"><text:span text:style-name="T4">Katastrální území</text:span></text:p>
            </table:table-cell>
            <table:table-cell table:style-name="Tabulka2.B1" office:value-type="string">
              <text:p text:style-name="P4"><text:span text:style-name="T4">Parcelní číslo: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7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3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3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6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6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6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6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6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4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3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6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2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9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40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5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3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54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5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54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5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2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2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13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31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1003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2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9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5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1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864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4/2</text:span></text:p>
            </table:table-cell>
          </table:table-row>
          <table:table-row table:style-name="Tabulka2.2">
            <table:table-cell table:style-name="Tabulka2.A1" office:value-type="string">
              <text:p text:style-name="P4"><text:span text:style-name="T4">Katastrální území</text:span></text:p>
            </table:table-cell>
            <table:table-cell table:style-name="Tabulka2.B1" office:value-type="string">
              <text:p text:style-name="P4"><text:span text:style-name="T4">Parcelní číslo: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31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68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0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7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4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13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8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6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3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2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5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1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695/2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4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9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9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56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5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5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68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12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8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4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3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3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54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54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6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695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40/4</text:span></text:p>
            </table:table-cell>
          </table:table-row>
          <table:table-row table:style-name="Tabulka2.2">
            <table:table-cell table:style-name="Tabulka2.A1" office:value-type="string">
              <text:p text:style-name="P4"><text:span text:style-name="T4">Katastrální území</text:span></text:p>
            </table:table-cell>
            <table:table-cell table:style-name="Tabulka2.B1" office:value-type="string">
              <text:p text:style-name="P4"><text:span text:style-name="T4">Parcelní číslo: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9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1200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1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2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3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6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5/2</text:span></text:p>
            </table:table-cell>
          </table:table-row>
          <table:table-row table:style-name="Tabulka2.2">
            <table:table-cell table:style-name="Tabulka2.A1" office:value-type="string">
              <text:p text:style-name="P4"><text:span text:style-name="T5">687707</text:span></text:p>
            </table:table-cell>
            <table:table-cell table:style-name="Tabulka2.B1" office:value-type="string">
              <text:p text:style-name="P4"><text:span text:style-name="T5">2928/6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4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4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158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9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4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5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11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2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2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4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23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2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3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86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86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5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7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4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4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4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2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19</text:span></text:p>
            </table:table-cell>
          </table:table-row>
          <text:soft-page-break/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5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5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49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2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3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2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3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68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8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49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8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0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3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3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2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9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7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2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87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3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4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6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6/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3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54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695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6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6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1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2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6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54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5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2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4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3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3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1003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5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2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695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2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4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1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8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6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3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4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56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4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7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6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1688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9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31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1200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2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1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3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5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4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2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8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2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8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9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7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7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695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3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3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2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2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6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8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6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0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695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5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2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9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8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4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49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2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5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5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2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8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68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1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2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3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9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5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2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1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4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49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6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6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695/2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3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2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8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6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40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7/2</text:span></text:p>
            </table:table-cell>
          </table:table-row>
          <text:soft-page-break/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3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7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2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0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158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8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0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46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49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49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0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54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2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5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1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7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68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12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6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12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5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31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8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5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2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3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6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4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9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5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9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6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86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4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0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4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2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2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13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8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2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2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1200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0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8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09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4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56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5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5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2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49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45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3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9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864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31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2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3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1003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0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87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12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0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1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3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7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9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3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6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5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4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2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2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9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2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8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3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7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8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2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54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1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0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8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8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9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1200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2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3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5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3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1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4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44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8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68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3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6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21</text:span></text:p>
            </table:table-cell>
          </table:table-row>
          <text:soft-page-break/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4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7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1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7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7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4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5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9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3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7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40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6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6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2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3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7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5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9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6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10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87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3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1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1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7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5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4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2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68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2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31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54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1003/2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5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6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5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2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2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4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2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3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4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4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4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869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5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3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0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2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10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7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23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9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9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3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8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2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2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2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1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8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3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0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7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2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3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4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1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2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4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0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6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6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6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4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4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5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5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4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5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4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2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15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1514/2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3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2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3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5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2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56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13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3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0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6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3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5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4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7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3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31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1/1</text:span></text:p>
            </table:table-cell>
          </table:table-row>
          <text:soft-page-break/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2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3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6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2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8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5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7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2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4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1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3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1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9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73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9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4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2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8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9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6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2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7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6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1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1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10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4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3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2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8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68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6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31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0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5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64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0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9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1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2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1205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6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54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86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58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3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2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7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6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11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5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5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2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3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3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3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3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3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3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3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2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2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3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2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3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2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2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3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4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4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3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3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3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3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3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3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3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3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9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39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2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695/2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2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2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47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47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7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8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8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8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8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8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8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8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8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8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8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8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9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10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10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10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10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4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4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20/4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6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6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7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1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1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76/1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6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5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5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5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5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5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6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6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59</text:span></text:p>
            </table:table-cell>
          </table:table-row>
          <text:soft-page-break/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7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2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2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2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1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2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2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2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5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5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6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9/2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5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69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69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69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69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3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48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548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523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4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7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7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6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6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7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67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6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6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2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82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7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7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7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7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7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4/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4/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8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8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8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8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8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8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8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4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7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4/3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3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3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7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8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8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8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72/17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4/1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3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84/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32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32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64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864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1514/2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42/4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95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5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5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5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42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42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42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53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48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48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48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9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3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90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90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9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49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49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49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49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49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5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1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1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90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100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103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103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103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3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3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9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9/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9/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42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2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3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79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415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42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17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6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68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7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16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16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45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1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48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55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1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85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85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85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7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16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85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85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85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0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0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415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415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415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91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91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41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42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42/2</text:span></text:p>
            </table:table-cell>
          </table:table-row>
          <text:soft-page-break/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43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43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45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45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47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47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415/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415/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415/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223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265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265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17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415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223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7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7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2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10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10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48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0/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0/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0/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0/1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9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6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6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6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45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9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9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10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10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10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10/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10/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10/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10/1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0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0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91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91/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85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2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2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21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22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4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2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2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2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2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8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91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10/2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10/2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0/2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39/2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42/3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42/3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10/4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103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90/1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90/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90/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4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4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4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234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1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1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1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1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1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73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95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5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5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5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5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95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791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24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149/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5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5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363/5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st. 24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415/7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733482</text:span></text:p>
            </table:table-cell>
            <table:table-cell table:style-name="Tabulka2.B2" office:value-type="string">
              <text:p text:style-name="P4"><text:span text:style-name="T5">415/7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5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1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5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5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443/5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7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7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7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1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1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1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5/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1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1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1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1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1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3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4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4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4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95/4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3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4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4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5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3001/5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7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5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5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0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3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3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3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4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5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0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5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5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19</text:span></text:p>
            </table:table-cell>
          </table:table-row>
          <text:soft-page-break/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2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3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05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06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4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5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6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9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5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40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1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0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03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44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42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2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108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47</text:span></text:p>
            </table:table-cell>
          </table:table-row>
          <table:table-row table:style-name="Tabulka2.2">
            <table:table-cell table:style-name="Tabulka2.A2" office:value-type="string">
              <text:p text:style-name="P4"><text:span text:style-name="T5">687707</text:span></text:p>
            </table:table-cell>
            <table:table-cell table:style-name="Tabulka2.B2" office:value-type="string">
              <text:p text:style-name="P4"><text:span text:style-name="T5">2928/43</text:span></text:p>
            </table:table-cell>
          </table:table-row>
          <table:table-row table:style-name="Tabulka2.986">
            <table:table-cell table:style-name="Tabulka2.A986" office:value-type="string">
              <text:p text:style-name="P4"><text:span text:style-name="T5">687707</text:span></text:p>
            </table:table-cell>
            <table:table-cell table:style-name="Tabulka2.B986" office:value-type="string">
              <text:p text:style-name="P4"><text:span text:style-name="T5">2928/176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ázev_20_zákona" style:display-name="název zákona" style:family="paragraph" style:parent-style-name="Title" style:default-outline-level="1" style:list-style-name="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swiss" style:font-pitch="variable" fo:font-size="16pt" fo:letter-spacing="normal" fo:font-weight="bold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loext:linked-style-name="Základní_20_text_20_3_20_Char">
      <style:paragraph-properties fo:text-align="start" style:justify-single-word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imes New Roman1" style:font-family-complex="'Times New Roman'" style:font-family-generic-complex="system" style:font-pitch-complex="variable" style:font-size-complex="8pt"/>
    </style:style>
    <style:style style:name="obyčejný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fad17c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standard" style:family="paragraph" style:parent-style-name="Standard">
      <style:paragraph-properties fo:margin-top="0.199cm" fo:margin-bottom="0cm" style:contextual-spacing="false" fo:text-align="start" style:justify-single-word="false" fo:orphans="0" fo:widows="0" fo:text-indent="1cm" style:auto-text-indent="false"/>
      <style:text-properties fo:color="#fad17c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Zápatí_20_Char" style:display-name="Zápatí Char" style:family="text" style:parent-style-name="Default_20_Paragraph_20_Font_20__28_WW_29_"/>
    <style:style style:name="Záhlaví_20_Char" style:display-name="Záhlaví Char" style:family="text" style:parent-style-name="Default_20_Paragraph_20_Font_20__28_WW_29_"/>
    <style:style style:name="Název_20_Char" style:display-name="Název Char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mwai-text" style:family="text" style:parent-style-name="Default_20_Paragraph_20_Font_20__28_WW_29_"/>
    <style:style style:name="Text_20_pozn._20_pod_20_čarou_20_Char" style:display-name="Text pozn. pod čarou Char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kladní_20_text_20_3_20_Char" style:display-name="Základní text 3 Char" style:family="text" style:parent-style-name="Default_20_Paragraph_20_Font_20__28_WW_29_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imes New Roman1" style:font-family-complex="'Times New Roman'" style:font-family-generic-complex="system" style:font-pitch-complex="variable" style:font-size-complex="8pt"/>
    </style:style>
    <style:style style:name="Základní_20_text_20_Char" style:display-name="Základní text Char" style:family="text" style:parent-style-name="Default_20_Paragraph_20_Font_20__28_WW_29_"/>
    <style:style style:name="Text_20_bubliny_20_Char" style:display-name="Text bubliny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2.501cm" fo:margin-bottom="1.238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16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8</text:page-number></text:span></text:p>
        <text:p text:style-name="Footer"/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1" loext:marker-style-name="MT1"><text:span text:style-name="MT1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c. Karlík Patrik</meta:initial-creator>
    <meta:editing-cycles>9</meta:editing-cycles>
    <meta:print-date>2023-09-29T06:48:00</meta:print-date>
    <meta:creation-date>2023-09-01T06:24:00</meta:creation-date>
    <dc:date>2023-09-29T09:49:36.866000000</dc:date>
    <meta:editing-duration>PT1H46M42S</meta:editing-duration>
    <meta:generator>LibreOffice/7.6.1.2$Windows_X86_64 LibreOffice_project/f5defcebd022c5bc36bbb79be232cb6926d8f674</meta:generator>
    <meta:document-statistic meta:table-count="1" meta:image-count="0" meta:object-count="0" meta:page-count="8" meta:paragraph-count="1976" meta:word-count="2048" meta:character-count="12321" meta:non-whitespace-character-count="12247"/>
    <meta:user-defined meta:name="AppVersion">16.0000</meta:user-defined>
    <meta:template xlink:type="simple" xlink:actuate="onRequest" xlink:title="Normal.dotm" xlink:href=""/>
  </office:meta>
</office:document-meta>
</file>