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1f948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Krásné<text:line-break/>Zastupitelstvo obce Krásné</text:p>
      <text:h text:style-name="Heading_20_1" text:outline-level="1">Obecně závazná vyhláška obce Krásné<text:line-break/>o místním poplatku za obecní systém odpadového hospodářství</text:h>
      <text:p text:style-name="UvodniVeta">Zastupitelstvo obce Krásné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016848458" text:style-name="L1">
        <text:list-item>
          <text:p text:style-name="P2">Obec Krásné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556001422070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555881020388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5559303878636" text:style-name="L1">
        <text:list-item text:start-value="1">
          <text:p text:style-name="P2">Sazba poplatku za kalendářní rok činí <text:span text:style-name="T1">8</text:span>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5558331497379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6555904019890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v příslušném kalendářním roce dovrší nejvýše 15 let věku,</text:p>
            </text:list-item>
            <text:list-item>
              <text:p text:style-name="P2">v příslušném kalendářním roce dovrší 70 a více let věku.</text:p>
            </text:list-item>
          </text:list>
        </text:list-item>
        <text:list-item>
          <text:p text:style-name="P2">Úleva se poskytuje osobě, které poplatková povinnost vznikla z důvodu přihlášení v obci a která studuje v denní či prezenční formě studia do 26 let věku, a je v průběhu studia ubytována mimo území obce, ve výši 2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555916992425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7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lan Nepovím v. r.<text:line-break/> starosta</text:p>
          </table:table-cell>
          <table:table-cell table:style-name="Tabulka1.A1" office:value-type="string">
            <text:p text:style-name="PodpisovePole">Radek Novot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odrážková Radka, Mgr. Bc.</meta:initial-creator>
    <meta:creation-date>2023-12-14T20:22:00Z</meta:creation-date>
    <dc:date>2023-12-16T17:06:35.085000000</dc:date>
    <meta:editing-cycles>4</meta:editing-cycles>
    <meta:editing-duration>PT6M20S</meta:editing-duration>
    <meta:document-statistic meta:table-count="1" meta:image-count="0" meta:object-count="0" meta:page-count="3" meta:paragraph-count="56" meta:word-count="903" meta:character-count="5692" meta:non-whitespace-character-count="4875"/>
    <meta:template xlink:type="simple" xlink:actuate="onRequest" xlink:title="" xlink:href="Normal"/>
  </office:meta>
</office:document-meta>
</file>