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12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13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14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15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16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17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18" style:parent-style-name="PodpisovePole" style:family="paragraph">
      <style:paragraph-properties fo:text-align="start" fo:margin-left="0.0381in">
        <style:tab-stops>
          <style:tab-stop style:type="left" style:position="3.3472in"/>
        </style:tab-stops>
      </style:paragraph-properties>
    </style:style>
    <style:style style:name="P19" style:parent-style-name="Normální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20" style:parent-style-name="Normální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1" style:parent-style-name="Normální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" style:parent-style-name="Normální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bec Dolní Břežany<text:line-break/>Zastupitelstvo obce Dolní Břežany</text:p>
      <text:h text:style-name="Nadpis1" text:outline-level="1">Obecně závazná vyhláška obce Dolní Břežany<text:line-break/>o místním poplatku z pobytu</text:h>
      <text:p text:style-name="UvodniVeta">Zastupitelstvo obce Dolní Břežany se na svém zasedání dne 9. prosince 2024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Břež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<text:s/>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<text:s/>vyhláška č. 1/2020, o místním poplatku z pobytu, ze dne 3. února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P11"/>
      <text:p text:style-name="P12"/>
      <text:p text:style-name="P13"/>
      <text:p text:style-name="P14"/>
      <text:p text:style-name="P15"/>
      <text:p text:style-name="P16">Matěj Novák<text:tab/>Lubomír Havel<text:s/><text:line-break/>starosta<text:s/><text:tab/>místostarosta<text:line-break/><text:s/><text:tab/></text:p>
      <text:p text:style-name="P17"/>
      <text:p text:style-name="P18"><text:tab/></text:p>
      <text:p text:style-name="P19">Oznámení o vyhlášení ve Sbírce právních předpisů územních samosprávných celků a některých správních úřadů</text:p>
      <text:p text:style-name="P20"/>
      <text:p text:style-name="P21"/>
      <text:p text:style-name="Normální"><text:span text:style-name="T22">vyvěšeno na úřední desce dne: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sejmuto z úřední desky dne: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ková Žaneta</meta:initial-creator>
    <dc:creator>Peková Žaneta</dc:creator>
    <meta:creation-date>2024-12-11T16:07:00Z</meta:creation-date>
    <dc:date>2024-12-11T16:08:00Z</dc:date>
    <meta:print-date>2024-12-11T16:08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91" meta:character-count="2698" meta:row-count="19" meta:non-whitespace-character-count="2312"/>
  </office:meta>
</office:document-meta>
</file>