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žušany-Tážaly<text:line-break/>Zastupitelstvo obce Kožušany-Tážaly</text:p>
      <text:h text:style-name="P4" text:outline-level="1">Obecně závazná vyhláška obce Kožušany-Tážaly<text:line-break/>o místním poplatku za odkládání komunálního odpadu z nemovité věci</text:h>
      <text:p text:style-name="P3">Zastupitelstvo obce Kožušany-Tážaly se na svém zasedání dne 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52816956" text:style-name="L1">
        <text:list-item>
          <text:p text:style-name="P6">Obec Kožušany-Tážal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0406234554025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0405045319109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5" text:outline-level="2">Čl. 4<text:line-break/>Základ poplatku</text:h>
      <text:list xml:id="list90405893879598" text:style-name="L1">
        <text:list-item>
          <text:p text:style-name="P6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Hmotností odpadu odloženého z nemovité věci za kalendářní měsíc připadající na poplatníka je</text:p>
          <text:list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za kalendářní rok činí 6 Kč za kg.</text:p>
      <text:h text:style-name="P5" text:outline-level="2">Čl. 6<text:line-break/>Výpočet poplatku</text:h>
      <text:list xml:id="list90404668275050" text:style-name="L1">
        <text:list-item>
          <text:p text:style-name="P6">Poplatek se vypočte jako součet dílčích poplatků za jednotlivé kalendářní měsíce, na jejichž konci: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5" text:outline-level="2">Čl. 8<text:line-break/>Přechodné a zrušovací ustanovení</text:h>
      <text:list xml:id="list904053663352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Kožušany - Tázaly o místním poplatku za odkládáni komunálního odpadu z nemovité věci, ze dne 29. listopadu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azal v. r.<text:line-break/> starosta </text:p>
          </table:table-cell>
          <table:table-cell table:style-name="Podpisy.A1" office:value-type="string">
            <text:p text:style-name="PodpisovePole">Mgr. Michaela Sigmundová, Ph.D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07:03:59.805059</dc:date>
    <meta:generator>LibreOffice/7.1.4.2$Windows_X86_64 LibreOffice_project/a529a4fab45b75fefc5b6226684193eb000654f6</meta:generator>
    <meta:document-statistic meta:table-count="1" meta:image-count="0" meta:object-count="0" meta:page-count="3" meta:paragraph-count="57" meta:word-count="715" meta:character-count="4524" meta:non-whitespace-character-count="3887"/>
  </office:meta>
</office:document-meta>
</file>