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CHVALNOV-LÍSKY<text:line-break/>Zastupitelstvo obce CHVALNOV-LÍSKY</text:p>
      <text:h text:style-name="Nadpis1" text:outline-level="1">Obecně závazná vyhláška obce CHVALNOV-LÍSKY<text:line-break/>o místním poplatku ze psů</text:h>
      <text:p text:style-name="UvodniVeta">Zastupitelstvo obce CHVALNOV-LÍSKY se na svém zasedání dne 18.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CHVALNOV-LÍSKY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70 Kč,</text:p>
            </text:list-item>
            <text:list-item>
              <text:p text:style-name="P11">za druhého a každého dalšího psa téhož držitele 100 Kč,</text:p>
            </text:list-item>
            <text:list-item>
              <text:p text:style-name="P12">za psa, jehož držitelem je osoba starší 65 let, 70 Kč,</text:p>
            </text:list-item>
            <text:list-item>
              <text:p text:style-name="P13">za druhého a každého dalšího psa téhož držitele, kterým je osoba starší 65 let, 1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28. únor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obce Chvalnov-Lísky č. 1/2019, o místním poplatku ze psů, ze dne 28. prosince 2019.</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Ing. Zdeněk Lehkoživ v. r.<text:line-break/><text:s/>starosta</text:p>
          </table:table-cell>
          <table:table-cell table:style-name="TableCell27">
            <text:p text:style-name="PodpisovePole">Karel Sobotka v. r.<text:line-break/><text:s/>místostarosta</text:p>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ajdůšková Iveta, Mgr.</meta:initial-creator>
    <dc:creator>Starosta</dc:creator>
    <meta:creation-date>2023-11-23T12:55:00Z</meta:creation-date>
    <dc:date>2023-12-05T14:18:00Z</dc:date>
    <meta:template xlink:href="Normal" xlink:type="simple"/>
    <meta:editing-cycles>3</meta:editing-cycles>
    <meta:editing-duration>PT120S</meta:editing-duration>
    <meta:document-statistic meta:page-count="2" meta:paragraph-count="6" meta:word-count="475" meta:character-count="3277" meta:row-count="23" meta:non-whitespace-character-count="2808"/>
  </office:meta>
</office:document-meta>
</file>