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Vrbice<text:line-break/>Zastupitelstvo obce Vrbice</text:p>
      <text:h text:style-name="Heading_20_1" text:outline-level="1">Obecně závazná vyhláška obce Vrbice<text:line-break/>o místním poplatku za obecní systém odpadového hospodářství</text:h>
      <text:p text:style-name="UvodniVeta">Zastupitelstvo obce Vrbice se na svém zasedání dne 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983550351278927490" text:style-name="L1">
        <text:list-item>
          <text:p text:style-name="P1">Obec Vrb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40699460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40680836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40688100" text:style-name="L1">
        <text:list-item>
          <text:p text:style-name="P1">Sazba poplatku za kalendářní rok činí 5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40700439" text:style-name="L1">
        <text:list-item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 </text:h>
      <text:list xml:id="list40683128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se narodila v příslušném kalendářním roce,</text:p>
            </text:list-item>
            <text:list-item>
              <text:p text:style-name="P1">se na území obce nezdržuje více než 1 rok (toto osvobození platí pouze po dobu, po kterou trvá uvedený stav).</text:p>
            </text:list-item>
          </text:list>
        </text:list-item>
        <text:list-item>
          <text:p text:style-name="P1">Úleva se poskytuje osobě, které poplatková povinnost vznikla z důvodu přihlášení v obci a která bydlí ve vzdálenosti větší než 200 m od svozové linky, ve výši 150 Kč.</text:p>
        </text:list-item>
        <text:list-item>
          <text:p text:style-name="P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nachází ve vzdálenosti větší než 200 m od svozové linky, ve výši 150 Kč.</text:p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40686495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3/2021, Obecně závazná vyhláška obce Vrbice č. 3/2021, o místním poplatku za obecní systém odpadového hospodářství, ze dne 24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Čtvrtník v. r.<text:line-break/> starosta </text:p>
          </table:table-cell>
          <table:table-cell table:style-name="Podpisy.A1" office:value-type="string">
            <text:p text:style-name="PodpisovePole">Zdeňka Hořejš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0T21:25:44.09</dc:date>
    <meta:generator>OpenOffice/4.1.2$Win32 OpenOffice.org_project/412m3$Build-9782</meta:generator>
    <meta:document-statistic meta:table-count="1" meta:image-count="0" meta:object-count="0" meta:page-count="3" meta:paragraph-count="57" meta:word-count="978" meta:character-count="6054"/>
    <meta:editing-duration>PT8M20S</meta:editing-duration>
    <meta:editing-cycles>1</meta:editing-cycles>
  </office:meta>
</office:document-meta>
</file>