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ín<text:line-break/>Zastupitelstvo obce Otín</text:p>
      <text:h text:style-name="Nadpis1" text:outline-level="1">Obecně závazná vyhláška obce Otín<text:line-break/>o místním poplatku za obecní systém odpadového hospodářství</text:h>
      <text:p text:style-name="UvodniVeta">Zastupitelstvo obce Otín se na svém zasedání dne 23.<text:s/>listopadu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2-11-17, Obecně závazná vyhláška obce Otín č.3/2017, ze dne 1. prosince 2017.</text:p>
        </text:list-item>
        <text:list-item>
          <text:p text:style-name="P31">Zrušuje se obecně závazná vyhláška č. 12-10-17, Obecně závazná vyhláška obce Otín č.2/2017, ze dne 1. prosince 2017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n Vilímek v. r.<text:line-break/><text:s/>starosta</text:p>
          </table:table-cell>
          <table:table-cell table:style-name="TableCell37">
            <text:p text:style-name="PodpisovePole">Jaroslav Šimán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Vilímek</dc:creator>
    <meta:creation-date>2023-11-27T16:46:00Z</meta:creation-date>
    <dc:date>2023-11-27T16:57:00Z</dc:date>
    <meta:print-date>2023-11-27T16:49:00Z</meta:print-date>
    <meta:template xlink:href="Normal" xlink:type="simple"/>
    <meta:editing-cycles>3</meta:editing-cycles>
    <meta:editing-duration>PT480S</meta:editing-duration>
    <meta:document-statistic meta:page-count="1" meta:paragraph-count="8" meta:word-count="599" meta:character-count="4131" meta:row-count="29" meta:non-whitespace-character-count="3540"/>
  </office:meta>
</office:document-meta>
</file>