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tkov<text:line-break/>Zastupitelstvo obce Lestkov</text:p>
      <text:h text:style-name="Nadpis1" text:outline-level="1">Obecně závazná vyhláška obce Lestkov<text:line-break/>o místním poplatku za obecní systém odpadového hospodářství</text:h>
      <text:p text:style-name="UvodniVeta">Zastupitelstvo obce Lestkov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st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rvale hlášená na ohlašovně (Obecní úřad Lestkov, č.p. 210) a v obci se déle než 6 po sobě jdoucích měsíců nezdržuje,</text:p>
            </text:list-item>
            <text:list-item>
              <text:p text:style-name="P30">je přihlášena v neobyvatelné nemovitosti (bez napojení na inženýrské sítě).</text:p>
            </text:list-item>
          </text:list>
        </text:list-item>
        <text:list-item>
          <text:p text:style-name="P31">Úleva se poskytuje osobě, které poplatková povinnost vznikla z důvodu přihlášení v obci a která se nejméně po dobu 6 měsíců v daném kalendářním roce v obci nezdržuje z důvodu studia nebo práce v cizině, ve výši 50 %.</text:p>
        </text:list-item>
        <text:list-item>
          <text:p text:style-name="P3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již poplatníkem z důvodu přihlášení v obci (dle čl. 2 bodu 1),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5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Vladimír Svoboda v. r.<text:line-break/><text:s/>starosta</text:p>
          </table:table-cell>
          <table:table-cell table:style-name="TableCell41">
            <text:p text:style-name="PodpisovePole">Ing. Ladislav Lokají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ladimír Svoboda</dc:creator>
    <meta:creation-date>2023-11-10T06:14:00Z</meta:creation-date>
    <dc:date>2023-12-15T12:27:00Z</dc:date>
    <meta:template xlink:href="Normal" xlink:type="simple"/>
    <meta:editing-cycles>4</meta:editing-cycles>
    <meta:editing-duration>PT120S</meta:editing-duration>
    <meta:document-statistic meta:page-count="3" meta:paragraph-count="9" meta:word-count="716" meta:character-count="4935" meta:row-count="35" meta:non-whitespace-character-count="4228"/>
  </office:meta>
</office:document-meta>
</file>