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čany<text:line-break/>Zastupitelstvo obce Hradčany</text:p>
      <text:h text:style-name="Nadpis1" text:outline-level="1">Obecně závazná vyhláška obce Hradčany<text:line-break/>o místním poplatku ze vstupného</text:h>
      <text:p text:style-name="UvodniVeta">Zastupitelstvo obce Hradčany se na svém zasedání dne 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dča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pořádané místními spolky a organizacemi,</text:p>
            </text:list-item>
            <text:list-item>
              <text:p text:style-name="P19">akce, které mají převážně charakter vzdělávací (např. přednášky a výstavy),</text:p>
            </text:list-item>
            <text:list-item>
              <text:p text:style-name="P20">akce pořádané<text:s/>spolky na území DSO Moravská Brána,</text:p>
            </text:list-item>
            <text:list-item>
              <text:p text:style-name="P21">akce pořádané obcí Hradčany.</text:p>
            </text:list-item>
          </text:list>
        </text:list-item>
        <text:list-item>
          <text:p text:style-name="P22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3/2010, o místním poplatku ze vstupného, ze dne 8. prosince 2010.</text:p>
        </text:list-item>
      </text:list>
      <text:h text:style-name="Nadpis2" text:outline-level="2">Čl. 8<text:line-break/>Účinnost</text:h>
      <text:p text:style-name="Odstavec">Tato vyhláška nabývá účinnosti dnem 1. ledna 2025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Marie Galetová v. r.<text:line-break/><text:s/>starostka</text:p>
          </table:table-cell>
          <table:table-cell table:style-name="TableCell30">
            <text:p text:style-name="PodpisovePole">Milan Vaculík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etova</meta:initial-creator>
    <dc:creator>Galetova</dc:creator>
    <meta:creation-date>2024-12-11T10:01:00Z</meta:creation-date>
    <dc:date>2024-12-11T10:01:00Z</dc:date>
    <meta:template xlink:href="Normal" xlink:type="simple"/>
    <meta:editing-cycles>2</meta:editing-cycles>
    <meta:editing-duration>PT60S</meta:editing-duration>
    <meta:document-statistic meta:page-count="3" meta:paragraph-count="4" meta:word-count="346" meta:character-count="2389" meta:row-count="17" meta:non-whitespace-character-count="2047"/>
  </office:meta>
</office:document-meta>
</file>