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>
        <style:tab-stops>
          <style:tab-stop style:type="left" style:position="2.302in"/>
        </style:tab-stops>
      </style:paragraph-properties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>
        <style:tab-stops>
          <style:tab-stop style:type="left" style:position="2.302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line-height="115%">
        <style:tab-stops>
          <style:tab-stop style:type="left" style:position="2.302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9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top="0.0833in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P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text-properties style:font-name="Arial" style:font-name-complex="Arial" fo:font-style="italic" style:font-style-asian="italic" fo:color="#ED7D31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>
        <style:tab-stops>
          <style:tab-stop style:type="left" style:position="0.7812in"/>
          <style:tab-stop style:type="left" style:position="4.4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>
        <style:tab-stops>
          <style:tab-stop style:type="left" style:position="0.7812in"/>
          <style:tab-stop style:type="left" style:position="4.9583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NESOVICE</text:p>
      <text:p text:style-name="P2">Zastupitelstvo Nesovice</text:p>
      <text:p text:style-name="P3"/>
      <text:p text:style-name="P4">Obecně závazná vyhláška obce Nesovice,</text:p>
      <text:p text:style-name="P5"><text:s/>kterou se zrušují některé obecně závazné vyhlášky</text:p>
      <text:p text:style-name="P6"/>
      <text:p text:style-name="P7">Zastupitelstvo obce Nesovice se na svém zasedání dne 9.<text:s/>4.<text:s/>2025 usneslo vydat na základě § 84 odst. 2 písm. h) zákona č. 128/2000 Sb., o obcích (obecní zřízení), ve znění pozdějších předpisů, tuto obecně závaznou vyhlášku (dále jen „vyhláška“):</text:p>
      <text:p text:style-name="P8">Čl. 1</text:p>
      <text:p text:style-name="P9">Zrušovací ustanovení</text:p>
      <text:p text:style-name="P10">Zrušuje se:</text:p>
      <text:list text:style-name="LFO1">
        <text:list-item text:start-value="1">
          <text:p text:style-name="P11"><text:span text:style-name="T12">obecně závazná vyhláška</text:span><text:span text:style-name="T13"><text:s/>obce Nesovice</text:span><text:span text:style-name="T14"><text:s/>č. 1/2001</text:span><text:span text:style-name="T15">,</text:span><text:span text:style-name="T16"><text:s/>o symbolech obce Nesovice a pravidlech pro jejich užívání</text:span><text:span text:style-name="T17">, ze dne<text:s/></text:span><text:span text:style-name="T18">26.</text:span><text:span text:style-name="T19"><text:s/></text:span><text:span text:style-name="T20">6.</text:span><text:span text:style-name="T21"><text:s/></text:span><text:span text:style-name="T22">2001</text:span><text:span text:style-name="T23">,</text:span></text:p>
        </text:list-item>
      </text:list>
      <text:list text:style-name="LFO1" text:continue-numbering="true">
        <text:list-item>
          <text:p text:style-name="P24">obecně závazná vyhláška<text:s/>obce Nesovice<text:s/>č.<text:s/>1/2002,<text:s/>o čistotě, veřejném pořádku a ochraně životního prostředí<text:s/>v k. ú. Nesovice a Letošov, ze dne<text:s/>19.<text:s/>2.<text:s/>2002,<text:s/></text:p>
        </text:list-item>
      </text:list>
      <text:list text:style-name="LFO1" text:continue-numbering="true">
        <text:list-item>
          <text:p text:style-name="P25">obecně závazná vyhláška<text:s/>obce Nesovice<text:s/>č. 2/2005, kterou se stanoví školské obvody spádové školy, ze dne 26.<text:s/>4.<text:s/>2005,</text:p>
        </text:list-item>
      </text:list>
      <text:list text:style-name="LFO1" text:continue-numbering="true">
        <text:list-item>
          <text:p text:style-name="P26">obecně závazná vyhláška<text:s/>obce Nesovice<text:s/>č.<text:s/>1/2015,<text:s/>o stanovení systému shromažďování, sběru, přepravy, třídění, využívání a odstraňování komunálních odpadů a nakládání se stavebním odpadem na území obce Nesovice, ze dne 4.<text:s/>3.<text:s/>2015.</text:p>
        </text:list-item>
      </text:list>
      <text:p text:style-name="P27">Čl. 2</text:p>
      <text:p text:style-name="P28">Účinnost</text:p>
      <text:p text:style-name="P29">Tato vyhláška nabývá účinnosti počátkem patnáctého dne následujícího po dni jejího vyhlášení.</text:p>
      <text:p text:style-name="P30"/>
      <text:p text:style-name="P31"/>
      <text:p text:style-name="P32"/>
      <text:p text:style-name="P33"/>
      <text:p text:style-name="P34"/>
      <text:p text:style-name="P35"><text:s text:c="12"/>Vítězslav Reška v. r.<text:s text:c="53"/>Ing. Kateřina Svobodová v. r.</text:p>
      <text:p text:style-name="P36"><text:span text:style-name="T37"><text:tab/></text:span><text:span text:style-name="T38">s</text:span><text:span text:style-name="T39">tarosta</text:span><text:span text:style-name="T40"><text:s text:c="75"/></text:span><text:span text:style-name="T41"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keep-with-next="always" fo:margin-top="0.1666in" fo:margin-bottom="0.0416in"/>
      <style:text-properties style:font-name="Arial" style:font-name-complex="Arial" style:font-weight-complex="bold" style:letter-kerning="true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auto-update="true" style:default-outline-level="2">
      <style:paragraph-properties fo:keep-with-next="always" fo:margin-top="0.1666in" fo:margin-bottom="0.0416in"/>
      <style:text-properties style:font-name="Arial" style:font-name-complex="Arial" style:font-weight-complex="bold" fo:font-size="11pt" style:font-size-asian="11pt" style:font-size-complex="11pt" fo:hyphenate="false"/>
    </style:style>
    <style:style style:name="Nadpis3" style:display-name="Nadpis 3" style:family="paragraph" style:parent-style-name="Normální" style:next-style-name="Normální" style:auto-update="true" style:default-outline-level="3">
      <style:paragraph-properties fo:keep-with-next="always" fo:margin-top="0.1666in" fo:margin-bottom="0.0416in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style:font-weight-complex="bold" fo:font-style="italic" style:font-style-asian="italic" style:font-style-complex="italic" fo:color="#4F81B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/>
    </style:style>
    <style:style style:name="Nadpis2Char" style:display-name="Nadpis 2 Char" style:family="text" style:parent-style-name="Standardnípísmoodstavce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adpis3Char" style:display-name="Nadpis 3 Char" style:family="text" style:parent-style-name="Standardnípísmoodstavce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Nadpis4Char" style:display-name="Nadpis 4 Char" style:family="text" style:parent-style-name="Standardnípísmoodstavce">
      <style:text-properties style:font-name="Cambria" style:font-name-asian="Times New Roman" style:font-name-complex="Times New Roman" style:font-weight-complex="bold" fo:font-style="italic" style:font-style-asian="italic" style:font-style-complex="italic" fo:color="#4F81BD" fo:font-size="16pt" style:font-size-asian="16pt" style:font-size-complex="16pt"/>
    </style:style>
    <style:style style:name="Bezmezer" style:display-name="Bez mezer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esovice</meta:initial-creator>
    <dc:creator>Nesovice</dc:creator>
    <meta:creation-date>2025-04-11T10:09:00Z</meta:creation-date>
    <dc:date>2025-04-11T10:09:00Z</dc:date>
    <meta:print-date>2025-03-20T13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72" meta:row-count="9" meta:non-whitespace-character-count="1175"/>
  </office:meta>
</office:document-meta>
</file>