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ejkovice<text:line-break/>Zastupitelstvo obce Hrejkovice</text:p>
      <text:h text:style-name="Nadpis1" text:outline-level="1">Obecně závazná vyhláška obce Hrejkovice<text:line-break/>o místním poplatku za užívání veřejného prostranství</text:h>
      <text:p text:style-name="UvodniVeta">Zastupitelstvo obce Hrejkovice se na svém zasedání dne 6.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ej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.č. 1561 k.ú. Hrejkovice, parc.č. 1472/8 k.ú. Pechova Lhota a parc.č. 2798/6 k.ú. Níkovi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2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2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počátku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20, Obecně závazná vyhláška obce Hrejkovice o místním poplatku za užívání veřejného prostranství , ze dne 05.08.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Kamila Bendová v. r.<text:line-break/><text:s/>starostka</text:p>
          </table:table-cell>
          <table:table-cell table:style-name="TableCell50">
            <text:p text:style-name="PodpisovePole">Jaromír Halíř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Obec Hrejkovice</dc:creator>
    <meta:creation-date>2023-08-07T07:08:00Z</meta:creation-date>
    <dc:date>2023-11-23T09:16:00Z</dc:date>
    <meta:template xlink:href="Normal.dotm" xlink:type="simple"/>
    <meta:editing-cycles>4</meta:editing-cycles>
    <meta:editing-duration>PT960S</meta:editing-duration>
    <meta:document-statistic meta:page-count="3" meta:paragraph-count="8" meta:word-count="626" meta:character-count="4316" meta:row-count="30" meta:non-whitespace-character-count="3698"/>
  </office:meta>
</office:document-meta>
</file>