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ošíky<text:line-break/>Zastupitelstvo obce Košíky</text:p>
      <text:h text:style-name="P4" text:outline-level="1">Obecně závazná vyhláška obce Košíky<text:line-break/>o místním poplatku za obecní systém odpadového hospodářství</text:h>
      <text:p text:style-name="P3">Zastupitelstvo obce Košíky se na svém zasedání dne 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345342472" text:style-name="L1">
        <text:list-item>
          <text:p text:style-name="P6">Obec Košík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35935770675272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35934624753643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35934894058471" text:style-name="L1">
        <text:list-item>
          <text:p text:style-name="P6">Sazba poplatku za kalendářní rok činí 100,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35936255222568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35934567849322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je přihlášen na ohlašovně, tj. Košíky 172 a v obci se nezdržuje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35936151049082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obce Košíky č. 2/2021, o místním poplatku za obecní systém odpadového hospodářství, ze dne 10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Jaroslav Šlechta v. r.<text:line-break/> starosta </text:p>
          </table:table-cell>
          <table:table-cell table:style-name="Podpisy.A1" office:value-type="string">
            <text:p text:style-name="PodpisovePole">Lucie Šišá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14T14:01:15.256000000</dc:date>
    <meta:generator>LibreOffice/7.3.7.2$Windows_X86_64 LibreOffice_project/e114eadc50a9ff8d8c8a0567d6da8f454beeb84f</meta:generator>
    <meta:editing-duration>PT1M40S</meta:editing-duration>
    <meta:editing-cycles>1</meta:editing-cycles>
    <meta:document-statistic meta:table-count="1" meta:image-count="0" meta:object-count="0" meta:page-count="3" meta:paragraph-count="53" meta:word-count="851" meta:character-count="5416" meta:non-whitespace-character-count="4642"/>
  </office:meta>
</office:document-meta>
</file>