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cbd76"/>
    </style:style>
    <style:style style:name="T1" style:family="text">
      <style:text-properties officeooo:rsid="000eb21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zlov<text:line-break/>Zastupitelstvo obce Kozlov</text:p>
      <text:h text:style-name="P4" text:outline-level="1">Obecně závazná vyhláška obce Kozlov<text:line-break/>o místním poplatku za obecní systém odpadového hospodářství</text:h>
      <text:p text:style-name="P3">Zastupitelstvo obce Kozlov se na svém zasedání dne 2<text:span text:style-name="T1">7</text:span>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oz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 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</text:p>
          <text:p text:style-name="P7">a) je přihlášena na ohlašovně OÚ Kozlov č. p. 12, a v obci se déle než 12 měsíců nezdržuje</text:p>
          <text:p text:style-name="P7">b) je přihlášena na č. p. 21 (hájenka je mimo místo svozu odpadu),</text:p>
          <text:p text:style-name="P7">c) je dítě ve věku do 15 let, včetně věku dovršení v příslušném kalendářním roce,</text:p>
          <text:p text:style-name="P7">d) se v obci dlouhodobě (déle než 12 měsíců) v příslušném kalendářním roce nezdržuje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becně závazná vyhláška obce Kozlov o místním poplatku za obecní systém odpadového hospodářství, ze dne 24. listopadu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mír Plodek v. r.<text:line-break/> starosta </text:p>
          </table:table-cell>
          <table:table-cell table:style-name="Podpisy.A1" office:value-type="string">
            <text:p text:style-name="PodpisovePole">Lubomír Část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3T11:25:45.606000000</dc:date>
    <meta:generator>LibreOffice/24.2.6.2$Windows_X86_64 LibreOffice_project/ef66aa7e36a1bb8e65bfbc63aba53045a14d0871</meta:generator>
    <meta:editing-duration>PT4M53S</meta:editing-duration>
    <meta:editing-cycles>3</meta:editing-cycles>
    <meta:document-statistic meta:table-count="1" meta:image-count="0" meta:object-count="0" meta:page-count="3" meta:paragraph-count="59" meta:word-count="922" meta:character-count="5786" meta:non-whitespace-character-count="4947"/>
  </office:meta>
</office:document-meta>
</file>