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uslenky<text:line-break/>Zastupitelstvo 
                     obce Huslenky</text:p>
      <text:h text:style-name="P1" text:outline-level="1">Obecně závazná vyhláška obce Huslenky<text:line-break/>o místním poplatku z pobytu</text:h>
      <text:p text:style-name="P8">Zastupitelstvo obce Huslenky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uslenk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17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Oldřich Sural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cie Strbačková, DiS.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1:54:00.507102</dc:date>
    <meta:generator>PortalVerejneSpravy/4.0</meta:generator>
  </office:meta>
</office:document-meta>
</file>