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dice<text:line-break/>Zastupitelstvo obce Sudice</text:p>
      <text:h text:style-name="Nadpis1" text:outline-level="1">Obecně závazná vyhláška obce Sudice<text:line-break/>o místním poplatku za obecní systém odpadového hospodářství</text:h>
      <text:p text:style-name="UvodniVeta">Zastupitelstvo obce Sudice se na svém zasedání dne 15. prosince 2025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d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k pobytu na adrese Obecního úřadu Sudice, Sudice č.p. 11 a prokazatelně se na území obce nezdržuje.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již poplatníkem v obci Sudice dle č. 2, odst. 1, písm. a).</text:p>
        </text:list-item>
        <text:list-item>
          <text:p text:style-name="P30">Úleva se poskytuje osobě, které poplatková povinnost vznikla z důvodu přihlášení v obci a která je dítětem do věku 15 let včetně roku, kdy tohoto věku dosáhne<text:s/>a to<text:s/>ve výši 400 Kč.</text:p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 2/2023, o místním poplatku za obecní systém odpadového hospodářství , ze dne 8. prosince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roslav Doležal v. r.<text:line-break/><text:s/>starosta</text:p>
          </table:table-cell>
          <table:table-cell table:style-name="TableCell39">
            <text:p text:style-name="PodpisovePole">Rudolf Sedlá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eřina Novotná</meta:initial-creator>
    <dc:creator>Kateřina Novotná</dc:creator>
    <meta:creation-date>2025-11-11T07:59:00Z</meta:creation-date>
    <dc:date>2025-11-11T07:59:00Z</dc:date>
    <meta:template xlink:href="Normal.dotm" xlink:type="simple"/>
    <meta:editing-cycles>2</meta:editing-cycles>
    <meta:editing-duration>PT180S</meta:editing-duration>
    <meta:document-statistic meta:page-count="4" meta:paragraph-count="9" meta:word-count="688" meta:character-count="4739" meta:row-count="33" meta:non-whitespace-character-count="4060"/>
  </office:meta>
</office:document-meta>
</file>