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ranišovice<text:line-break/>Zastupitelstvo 
                     obce Branišovice</text:p>
      <text:h text:style-name="P1" text:outline-level="1">Obecně závazná vyhláška obce Branišovice<text:line-break/>o místním poplatku z pobytu</text:h>
      <text:p text:style-name="P8">Zastupitelstvo obce Branišovice se na svém zasedání dne 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ranišovice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roku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, ze dne 9. břez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Marek Sov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Václav Mišun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4T12:11:05.519436</dc:date>
    <meta:generator>PortalVerejneSpravy/4.0</meta:generator>
  </office:meta>
</office:document-meta>
</file>