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rsid="00008b9f" officeooo:paragraph-rsid="00008b9f" fo:background-color="#81d41a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2">
      <style:text-properties fo:background-color="transparent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officeooo:rsid="00008b9f" officeooo:paragraph-rsid="00008b9f" fo:background-color="transparent"/>
    </style:style>
    <style:style style:name="P6" style:family="paragraph" style:parent-style-name="Odstavec" style:list-style-name="L1">
      <style:text-properties fo:background-color="transparen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2201c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officeooo:rsid="00012264" fo:background-color="transparent" loext:char-shading-value="0"/>
    </style:style>
    <style:style style:name="T5" style:family="text">
      <style:text-properties fo:color="#000000" loext:opacity="100%" officeooo:rsid="0004965c"/>
    </style:style>
    <style:style style:name="T6" style:family="text">
      <style:text-properties fo:color="#c9211e" loext:opacity="100%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2d49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Heading_20_1" text:outline-level="1">Obecně závazná vyhláška obce Jeneč<text:line-break/>o místním poplatku za odkládání komunálního odpadu z nemovité věci</text:h>
      <text:p text:style-name="UvodniVeta">Zastupitelstvo obce Jeneč se na svém zasedání <text:span text:style-name="T8">dne 12.12.2024</text:span> <text:span text:style-name="Standardní_20_písmo_20_odstavce"><text:span text:style-name="T1"><text:s/>usnesením č.</text:span></text:span><text:span text:style-name="Standardní_20_písmo_20_odstavce"><text:span text:style-name="T5">9</text:span></text:span><text:span text:style-name="Standardní_20_písmo_20_odstavce"><text:span text:style-name="T6"> </text:span>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Jeneč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4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4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4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4">Plátce poplatku je povinen podat správci poplatku ohlášení nejpozději do 21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4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4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4">Objednanou kapacitou soustřeďovacích prostředků pro nemovitou věc za kalendářní měsíc připadající na poplatníka je</text:p>
          <text:list>
            <text:list-item>
              <text:p text:style-name="P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4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5">Minimální základ dílčího poplatku činí 60 l.</text:p>
        </text:list-item>
      </text:list>
      <text:p text:style-name="P1"/>
      <text:h text:style-name="Heading_20_2" text:outline-level="2">Čl. 5<text:line-break/>Sazba poplatku</text:h>
      <text:p text:style-name="Odstavec">Sazba poplatku činí 0,70 Kč za l.</text:p>
      <text:h text:style-name="Heading_20_2" text:outline-level="2">Čl. 6<text:line-break/>Výpočet poplatku</text:h>
      <text:list text:style-name="L1">
        <text:list-item text:start-value="1"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text:style-name="L1">
        <text:list-item text:start-value="1">
          <text:p text:style-name="P4">Plátce poplatku odvede vybraný poplatek správci poplatku nejpozději <text:span text:style-name="Standardní_20_písmo_20_odstavce"><text:span text:style-name="T1">do konce února</text:span></text:span><text:span text:style-name="Standardní_20_písmo_20_odstavce"><text:span text:style-name="T6"> </text:span></text:span>daného kalendářního roku <text:span text:style-name="Standardní_20_písmo_20_odstavce"><text:span text:style-name="T7">(poplatkového období)</text:span></text:span><text:span text:style-name="T7">.</text:span></text:p>
        </text:list-item>
        <text:list-item>
          <text:p text:style-name="P6">Vznikne-li poplatková povinnost po datu splatnosti uvedeném v odstavci 1, je poplatek splatný nejpozději do 60 dnů následujících po měsíci, ve kterém poplatková povinnost vznikla, nejpozději však do konce poplatkového období.</text:p>
        </text:list-item>
        <text:list-item>
          <text:p text:style-name="P4"><text:span text:style-name="T7">Není-li plátce poplatku, zaplatí poplatek ve lhůtě podle odstavce 1 </text:span><text:span text:style-name="Standardní_20_písmo_20_odstavce"><text:span text:style-name="T7">a 2</text:span></text:span><text:span text:style-name="T7"> poplatník</text:span><text:span text:style-name="Značka_20_pozn._20_pod_20_čarou"><text:span text:style-name="T7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/text:span><text:span text:style-name="T7">.</text:span></text:p>
        </text:list-item>
      </text:list>
      <text:h text:style-name="P3" text:outline-level="2">Čl. 8<text:line-break/>Přechodné a zrušovací ustanovení</text:h>
      <text:list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4"><text:span text:style-name="Standardní_20_písmo_20_odstavce"><text:span text:style-name="T7">Zrušuje se obecně závazná vyhláška č. 6/2024, OZV o místním poplatku za odkládání komunálního odpadu z nemovité věci, ze </text:span></text:span><text:span text:style-name="Standardní_20_písmo_20_odstavce"><text:span text:style-name="T3">dne </text:span></text:span><text:span text:style-name="Standardní_20_písmo_20_odstavce"><text:span text:style-name="T4">19.9.</text:span></text:span><text:span text:style-name="Standardní_20_písmo_20_odstavce"><text:span text:style-name="T3">2024.</text:span></text:span></text:p>
        </text:list-item>
      </text:list>
      <text:h text:style-name="Heading_20_2" text:outline-level="2">Čl. 9<text:line-break/>Účinnost</text:h>
      <text:p text:style-name="Odstavec">Tato vyhláška nabývá účinnosti dnem 1.1.2025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Stark v. r.<text:line-break/> starosta</text:p>
          </table:table-cell>
          <table:table-cell table:style-name="Tabulka1.A1" office:value-type="string">
            <text:p text:style-name="PodpisovePole">Gabriela Eisenreich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meta:initial-creator>Petra Dvorakova</meta:initial-creator>
    <meta:creation-date>2024-12-04T08:45:00Z</meta:creation-date>
    <dc:date>2024-12-17T08:35:31.058000000</dc:date>
    <meta:editing-cycles>7</meta:editing-cycles>
    <meta:editing-duration>PT6M23S</meta:editing-duration>
    <meta:document-statistic meta:table-count="1" meta:image-count="0" meta:object-count="0" meta:page-count="3" meta:paragraph-count="60" meta:word-count="769" meta:character-count="4940" meta:non-whitespace-character-count="4257"/>
    <meta:template xlink:type="simple" xlink:actuate="onRequest" xlink:title="" xlink:href="../../../ZASEDÁNÍ%20ZASTUPITELSTVA/PODKLADY%20PRO%20ZASEDÁNÍ/2024/ZO%20prosinec%202024/AppData/Local/Microsoft/Windows/INetCache/Content.Outlook/OYY30DDS/ozv-mistni-poplatek-za-odkladani-komunalniho-odpadu.odt/Normal"/>
  </office:meta>
</office:document-meta>
</file>