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bětuchy<text:line-break/>Zastupitelstvo obce Sobětuchy</text:p>
      <text:h text:style-name="Nadpis1" text:outline-level="1">Obecně závazná vyhláška obce Sobětuchy<text:line-break/>o místním poplatku za obecní systém odpadového hospodářství</text:h>
      <text:p text:style-name="UvodniVeta">Zastupitelstvo obce Sobětuchy se na svém zasedání dne<text:s/>10.<text:s/>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obětuch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srp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arozená v příslušném kalendářním roce,</text:p>
            </text:list-item>
            <text:list-item>
              <text:p text:style-name="P30">je přihlášená v sídle ohlašovny,</text:p>
            </text:list-item>
            <text:list-item>
              <text:p text:style-name="P31">se po dobu 6 a více po sobě jdoucích kalendářních měsíců zdržuje mimo území obce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3, o místním poplatku za obecní systém odpadového hospodářství, ze dne 21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iří Sokol v. r.<text:line-break/><text:s/>starosta</text:p>
          </table:table-cell>
          <table:table-cell table:style-name="TableCell40">
            <text:p text:style-name="PodpisovePole">Bc. Roman Filip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odrážková Radka, Mgr. Bc.</meta:initial-creator>
    <dc:creator>Obec Sobetuchy</dc:creator>
    <meta:creation-date>2024-12-12T12:53:00Z</meta:creation-date>
    <dc:date>2024-12-12T12:53:00Z</dc:date>
    <meta:print-date>2024-12-12T12:52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20" meta:character-count="4274" meta:row-count="30" meta:non-whitespace-character-count="3662"/>
  </office:meta>
</office:document-meta>
</file>