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Poříčí<text:line-break/>Zastupitelstvo obce Horní Poříčí</text:p>
      <text:h text:style-name="Nadpis1" text:outline-level="1">Obecně závazná vyhláška obce Horní Poříčí<text:line-break/>o místním poplatku za obecní systém odpadového hospodářství</text:h>
      <text:p text:style-name="UvodniVeta">Zastupitelstvo obce Horní Poříčí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Poříč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ohlašovně Obecního úřadu Horní Poříčí,</text:p>
            </text:list-item>
            <text:list-item>
              <text:p text:style-name="P30">Rodina s více než dvěma nezaopatřenými dětmi do 18-ti let je osvobozena od poplatku za třetí a každé další dít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Ondřej Boháč v. r.<text:line-break/><text:s/>starosta</text:p>
          </table:table-cell>
          <table:table-cell table:style-name="TableCell39">
            <text:p text:style-name="PodpisovePole">Zdeněk Lžičař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Horní Poříčí</meta:initial-creator>
    <dc:creator>Jan Kos</dc:creator>
    <meta:creation-date>2023-09-13T10:35:00Z</meta:creation-date>
    <dc:date>2023-10-25T14:13:00Z</dc:date>
    <meta:template xlink:href="Normal" xlink:type="simple"/>
    <meta:editing-cycles>4</meta:editing-cycles>
    <meta:editing-duration>PT0S</meta:editing-duration>
    <meta:document-statistic meta:page-count="3" meta:paragraph-count="8" meta:word-count="630" meta:character-count="4342" meta:row-count="31" meta:non-whitespace-character-count="3720"/>
  </office:meta>
</office:document-meta>
</file>