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0" style:parent-style-name="PodpisovePole" style:family="paragraph">
      <style:paragraph-properties fo:text-align="start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lšovec<text:line-break/>Zastupitelstvo obce Olšovec</text:p>
      <text:h text:style-name="Nadpis1" text:outline-level="1">Obecně závazná vyhláška obce Olšovec<text:line-break/>o místním poplatku ze psů</text:h>
      <text:p text:style-name="UvodniVeta">Zastupitelstvo obce Olšovec se na svém zasedání dne 21. září<text:s/>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lšovec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<text:s/>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8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<text:s/>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<text:s/>vyhláška č. 2/2019, o místním poplatku ze psů, ze dne 21. 11.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Antonín Folter v. r.<text:line-break/><text:s/>starosta</text:p>
          </table:table-cell>
          <table:table-cell table:style-name="TableCell27">
            <text:p text:style-name="PodpisovePole">Karel Bezděk v. r.<text:line-break/><text:s/>místostarosta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osta</dc:creator>
    <meta:creation-date>2023-08-29T06:29:00Z</meta:creation-date>
    <dc:date>2023-08-29T07:10:00Z</dc:date>
    <meta:template xlink:href="Normal" xlink:type="simple"/>
    <meta:editing-cycles>4</meta:editing-cycles>
    <meta:editing-duration>PT300S</meta:editing-duration>
    <meta:document-statistic meta:page-count="3" meta:paragraph-count="6" meta:word-count="466" meta:character-count="3211" meta:row-count="22" meta:non-whitespace-character-count="2751"/>
  </office:meta>
</office:document-meta>
</file>