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ýn nad Bečvou<text:line-break/>Zastupitelstvo obce Týn nad Bečvou</text:p>
      <text:h text:style-name="Nadpis1" text:outline-level="1">Obecně závazná vyhláška obce Týn nad Bečvou<text:line-break/>o místním poplatku z pobytu</text:h>
      <text:p text:style-name="UvodniVeta">Zastupitelstvo obce Týn nad Bečvou se na svém zasedání dne 7. listopadu 2023 usnesením číslo 10/2023<text:s/>-<text:s/>ZO7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ýn nad Bečvou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3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Antonín Ryšánek v.r.<text:line-break/><text:s/>starosta</text:p>
          </table:table-cell>
          <table:table-cell table:style-name="TableCell16">
            <text:p text:style-name="PodpisovePole">Ing. Vojtech Hanudeĺ v.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ministrativa</dc:creator>
    <meta:creation-date>2023-11-16T12:00:00Z</meta:creation-date>
    <dc:date>2023-11-16T12:01:00Z</dc:date>
    <meta:print-date>2023-11-10T08:4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5" meta:character-count="2587" meta:row-count="18" meta:non-whitespace-character-count="2217"/>
  </office:meta>
</office:document-meta>
</file>