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paragraph-properties>
        <style:tab-stops>
          <style:tab-stop style:type="left" style:position="3.625in"/>
        </style:tab-stops>
      </style:paragraph-properties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Default" style:family="paragraph">
      <style:text-properties style:font-name="Times New Roman" style:font-name-complex="Times New Roman"/>
    </style:style>
    <style:style style:name="P76" style:parent-style-name="Default" style:family="paragraph">
      <style:text-properties style:font-name="Times New Roman" style:font-name-complex="Times New Roman"/>
    </style:style>
    <style:style style:name="P77" style:parent-style-name="Default" style:family="paragraph">
      <style:text-properties style:font-name="Times New Roman" style:font-name-complex="Times New Roman"/>
    </style:style>
    <style:style style:name="P78" style:parent-style-name="Default" style:family="paragraph">
      <style:text-properties style:font-name="Times New Roman" style:font-name-complex="Times New Roman"/>
    </style:style>
    <style:style style:name="P79" style:parent-style-name="Default" style:family="paragraph">
      <style:text-properties style:font-name="Times New Roman" style:font-name-complex="Times New Roman"/>
    </style:style>
    <style:style style:name="P80" style:parent-style-name="Default" style:family="paragraph">
      <style:text-properties style:font-name="Times New Roman" style:font-name-complex="Times New Roman"/>
    </style:style>
    <style:style style:name="P81" style:parent-style-name="Default" style:family="paragraph">
      <style:text-properties style:font-name="Times New Roman" style:font-name-complex="Times New Roman"/>
    </style:style>
    <style:style style:name="P82" style:parent-style-name="Default" style:family="paragraph">
      <style:text-properties style:font-name="Times New Roman" style:font-name-complex="Times New Roman"/>
    </style:style>
    <style:style style:name="P83" style:parent-style-name="Default" style:family="paragraph">
      <style:text-properties style:font-name="Times New Roman" style:font-name-complex="Times New Roman"/>
    </style:style>
    <style:style style:name="P84" style:parent-style-name="Default" style:family="paragraph">
      <style:text-properties style:font-name="Times New Roman" style:font-name-complex="Times New Roman"/>
    </style:style>
    <style:style style:name="P85" style:parent-style-name="Default" style:family="paragraph">
      <style:text-properties style:font-name="Times New Roman" style:font-name-complex="Times New Roman"/>
    </style:style>
    <style:style style:name="P86" style:parent-style-name="Default" style:family="paragraph">
      <style:text-properties style:font-name="Times New Roman" style:font-name-complex="Times New Roman"/>
    </style:style>
    <style:style style:name="P87" style:parent-style-name="Default" style:family="paragraph">
      <style:text-properties style:font-name="Times New Roman" style:font-name-complex="Times New Roman"/>
    </style:style>
    <style:style style:name="P88" style:parent-style-name="Default" style:family="paragraph">
      <style:text-properties style:font-name="Times New Roman" style:font-name-complex="Times New Roman"/>
    </style:style>
    <style:style style:name="P89" style:parent-style-name="Default" style:family="paragraph">
      <style:text-properties style:font-name="Times New Roman" style:font-name-complex="Times New Roman"/>
    </style:style>
    <style:style style:name="P90" style:parent-style-name="Default" style:family="paragraph">
      <style:text-properties style:font-name="Times New Roman" style:font-name-complex="Times New Roman"/>
    </style:style>
    <style:style style:name="P91" style:parent-style-name="Default" style:family="paragraph">
      <style:text-properties style:font-name="Times New Roman" style:font-name-complex="Times New Roman"/>
    </style:style>
    <style:style style:name="P92" style:parent-style-name="Default" style:family="paragraph">
      <style:text-properties style:font-name="Times New Roman" style:font-name-complex="Times New Roman"/>
    </style:style>
    <style:style style:name="P93" style:parent-style-name="Default" style:family="paragraph">
      <style:text-properties style:font-name="Times New Roman" style:font-name-complex="Times New Roman"/>
    </style:style>
    <style:style style:name="P94" style:parent-style-name="Default" style:family="paragraph">
      <style:text-properties style:font-name="Times New Roman" style:font-name-complex="Times New Roman"/>
    </style:style>
    <style:style style:name="P95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REBEŠOVICE</text:p>
      <text:p text:style-name="P2">Zastupitelstvo obce Rebešovice</text:p>
      <text:p text:style-name="P3"/>
      <text:p text:style-name="P4">Obecně závazná vyhláška obce Rebešovice</text:p>
      <text:p text:style-name="P5"/>
      <text:p text:style-name="P6">o regulaci hlučných činností a<text:s/>k zabezpečení místních záležitostí veřejného pořádku<text:s/></text:p>
      <text:p text:style-name="P7">na veřejných prostranstvích, kterou se reguluje<text:s/>používání zábavní pyrotechniky</text:p>
      <text:p text:style-name="P8"/>
      <text:p text:style-name="P9">Zastupitelstvo obce Rebešovice se na svém zasedání dne<text:s/>12. 6. 2024<text:s/>usnesením č.<text:s/>7/2/12<text:s text:c="5"/>usneslo vydat na základě ustanovení § 10 písm. a)<text:s/>ustanovení<text:s/>§ 84 odst. 2 písm. h) zákona č. 128/2000 Sb., o obcích (obecní zřízení), ve znění pozdějších předpisů, tuto obecně závaznou vyhlášku:</text:p>
      <text:p text:style-name="P10"/>
      <text:p text:style-name="P11">Čl. 1</text:p>
      <text:p text:style-name="P12">Předmět a cíl</text:p>
      <text:p text:style-name="P13"/>
      <text:p text:style-name="P14">1)<text:s/>Předmětem této obecně závazné vyhlášky je zákaz používání zábavní pyrotechniky, neboť se jedná o činnost, která by mohla narušit veřejný pořádek v obci nebo být<text:s/><text:line-break/>v rozporu s dobrými mravy, ochranou bezpečnosti, zdraví a majetku.</text:p>
      <text:p text:style-name="P15"/>
      <text:p text:style-name="P16">2) Cílem této vyhlášky je vytvoření příznivých podmínek pro život v obci, pokojné bydlení</text:p>
      <text:p text:style-name="P17">a klidný odpočinek.<text:s/></text:p>
      <text:p text:style-name="P18"/>
      <text:p text:style-name="P19">3) Činností, která by mohla narušit veřejný pořádek v obci je:<text:s/></text:p>
      <text:p text:style-name="P20">a) používání zábavní pyrotechniky,<text:s/></text:p>
      <text:p text:style-name="P21">b) používání hlučných strojů a zařízení v nevhodnou denní dobu,<text:s/></text:p>
      <text:p text:style-name="P22"/>
      <text:p text:style-name="P23"><text:span text:style-name="T24">Čl. 2</text:span></text:p>
      <text:p text:style-name="P25">Používání zábavní pyrotechniky</text:p>
      <text:p text:style-name="P26"/>
      <text:p text:style-name="P27">1) Používání zábavní pyrotechniky je zakázáno na veřejných prostranstvích v zastavěném území obce.</text:p>
      <text:p text:style-name="P28"/>
      <text:p text:style-name="P29">2) Zákaz používání zábavní pyrotechniky neplatí<text:s/>vždy<text:s/>31.<text:s/>prosince<text:s/>od 19.00 hod. do<text:s/>1.<text:s/>ledna 02.00 hod.</text:p>
      <text:p text:style-name="P30"/>
      <text:p text:style-name="Default"><text:span text:style-name="T31"><text:s text:c="69"/></text:span><text:span text:style-name="T32"><text:s/></text:span><text:span text:style-name="T33">Čl. 3</text:span></text:p>
      <text:p text:style-name="P34">Používání hlučných strojů a zařízení v nevhodnou denní dobu</text:p>
      <text:p text:style-name="P35"/>
      <text:p text:style-name="P36">1) Každý je povinen zdržet se<text:s/>v době nočního klidu (denně 22.00-06.00), dále v<text:s/>neděli<text:s/>a ve dnech státních svátků a ostatních svátků v době od 6.00<text:s/>do<text:s/>9.00<text:s/>hod.<text:s/>a v době od 12.00<text:s/>do 22.00<text:s/>hod.<text:s/>veškerých prací a činností spojených s užíváním strojů a zařízení způsobujících hluk, např. sekaček na trávu, cirkulárek, motorových pil, křovinořezů, stavebních strojů apod.<text:s/></text:p>
      <text:p text:style-name="P37"/>
      <text:p text:style-name="P38">2) Ustanovení odst. 1 se nevztahuje na:<text:s/></text:p>
      <text:p text:style-name="P39">a) řešení mimořádných situací způsobených přírodními vlivy (jako jsou např. kalamitní stavy, odstranění spadlých dřevin z komunikací apod.),<text:s/></text:p>
      <text:p text:style-name="P40">b) zajištění obnovy a zmírnění škod způsobených haváriemi a poruchami dodávek vody, energií a dopravní obslužnosti.<text:s/></text:p>
      <text:p text:style-name="P41"/>
      <text:p text:style-name="P42"/>
      <text:p text:style-name="P43"/>
      <text:p text:style-name="P44"/>
      <text:p text:style-name="P45"/>
      <text:soft-page-break/>
      <text:p text:style-name="P46">Čl. 4</text:p>
      <text:p text:style-name="P47">Zrušovací ustanovení</text:p>
      <text:p text:style-name="P48"/>
      <text:p text:style-name="P49">Zrušuje se obecně závazná vyhláška č. 1/2018 o regulaci hlučných činností a k zabezpečení místních záležitostí veřejného pořádku na veřejných prostranstvích regulací používání zábavní pyrotechniky<text:s/>ze dne 12.12.2018.</text:p>
      <text:p text:style-name="P50"/>
      <text:p text:style-name="P51"><text:span text:style-name="T52">Čl.<text:s/></text:span><text:span text:style-name="T53">5</text:span></text:p>
      <text:p text:style-name="P54">Účinnost</text:p>
      <text:p text:style-name="P55"/>
      <text:p text:style-name="P56">Tato<text:s/>obecně závazná<text:s/>vyhláška nabývá účinnosti patnáctým dnem po dni vyhlášení.<text:s/></text:p>
      <text:p text:style-name="P57"/>
      <text:p text:style-name="P58"/>
      <text:p text:style-name="P59"/>
      <text:p text:style-name="P60"/>
      <text:p text:style-name="P61"/>
      <text:p text:style-name="P62">………………………………..<text:tab/><text:s text:c="27"/><text:s text:c="13"/>………………………………..</text:p>
      <text:p text:style-name="P63">Ing. Jozef Pohorelec, v. r.<text:s text:c="46"/>Petr Valeš, v. r.</text:p>
      <text:p text:style-name="P64">místostarosta <text:s text:c="62"/><text:s/><text:s/>starosta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Obec Rebešovice</dc:creator>
    <meta:creation-date>2024-06-13T08:48:00Z</meta:creation-date>
    <dc:date>2024-06-13T08:48:00Z</dc:date>
    <meta:print-date>2024-05-31T07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747" meta:row-count="19" meta:non-whitespace-character-count="2354"/>
  </office:meta>
</office:document-meta>
</file>