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čapy<text:line-break/>Zastupitelstvo obce Tučapy</text:p>
      <text:h text:style-name="P4" text:outline-level="1">Obecně závazná vyhláška obce Tučapy<text:line-break/>o místním poplatku za obecní systém odpadového hospodářství</text:h>
      <text:p text:style-name="P3">Zastupitelstvo obce Tučapy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45862513" text:style-name="L1">
        <text:list-item>
          <text:p text:style-name="P6">Obec Tučap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154041123125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154024196170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1541566026300" text:style-name="L1">
        <text:list-item>
          <text:p text:style-name="P6">Sazba poplatku za kalendářní rok činí 48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154088307703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154055837694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narodila v příslušném kalendářním roce.</text:p>
        </text:list-item>
        <text:list-item>
          <text:p text:style-name="P6">Úleva se poskytuje osobě, které poplatková povinnost vznikla z důvodu přihlášení v obci a která dlouhodobě pobývá mimo Česko republiku, tj. nepřetržitě po dobu minimálně 9 měsíců v příslušném kalendářním roce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15406536928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0. břez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ronislav Rezek v. r.<text:line-break/> starosta </text:p>
          </table:table-cell>
          <table:table-cell table:style-name="Podpisy.A1" office:value-type="string">
            <text:p text:style-name="PodpisovePole">Roman Zaplet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3:15:52.628000000</dc:date>
    <meta:generator>LibreOffice/7.2.5.2$Windows_X86_64 LibreOffice_project/499f9727c189e6ef3471021d6132d4c694f357e5</meta:generator>
    <meta:editing-duration>PT12S</meta:editing-duration>
    <meta:editing-cycles>1</meta:editing-cycles>
    <meta:document-statistic meta:table-count="1" meta:image-count="0" meta:object-count="0" meta:page-count="3" meta:paragraph-count="54" meta:word-count="884" meta:character-count="5627" meta:non-whitespace-character-count="4822"/>
  </office:meta>
</office:document-meta>
</file>