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text-position="super 66.6%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ormální" style:family="paragraph">
      <style:paragraph-properties fo:text-align="center"/>
      <style:text-properties fo:font-weight="bold" style:font-weight-asian="bold"/>
    </style:style>
    <style:style style:name="P25" style:parent-style-name="Normální" style:family="paragraph">
      <style:paragraph-properties fo:text-align="justify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text-position="super 66.6%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Normální" style:family="paragraph">
      <style:paragraph-properties fo:text-align="justify"/>
      <style:text-properties fo:font-weight="bold" style:font-weight-asian="bold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style:text-position="super 66.6%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style:text-position="super 66.6%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8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P90" style:parent-style-name="Normální" style:family="paragraph">
      <style:paragraph-properties fo:text-align="center"/>
      <style:text-properties fo:font-weight="bold" style:font-weight-asian="bold"/>
    </style:style>
    <style:style style:name="P91" style:parent-style-name="Normální" style:family="paragraph">
      <style:paragraph-properties fo:text-align="center"/>
      <style:text-properties fo:font-weight="bold" style:font-weight-asian="bold"/>
    </style:style>
    <style:style style:name="P92" style:parent-style-name="Normální" style:family="paragraph">
      <style:paragraph-properties fo:text-align="justify"/>
      <style:text-properties fo:font-weight="bold" style:font-weight-asian="bold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center"/>
    </style:style>
    <style:style style:name="P96" style:parent-style-name="Normální" style:family="paragraph">
      <style:paragraph-properties fo:text-align="center"/>
      <style:text-properties fo:font-weight="bold" style:font-weight-asian="bold"/>
    </style:style>
    <style:style style:name="P97" style:parent-style-name="Normální" style:family="paragraph">
      <style:paragraph-properties fo:text-align="center"/>
      <style:text-properties fo:font-weight="bold" style:font-weight-asian="bold"/>
    </style:style>
    <style:style style:name="P98" style:parent-style-name="Normální" style:family="paragraph">
      <style:paragraph-properties fo:text-align="justify"/>
      <style:text-properties fo:font-weight="bold" style:font-weight-asian="bold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center"/>
    </style:style>
    <style:style style:name="P105" style:parent-style-name="Normální" style:family="paragraph">
      <style:paragraph-properties fo:text-align="center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P107" style:parent-style-name="Normální" style:family="paragraph">
      <style:paragraph-properties fo:text-align="center"/>
      <style:text-properties fo:font-weight="bold" style:font-weight-asian="bold"/>
    </style:style>
    <style:style style:name="P108" style:parent-style-name="Normální" style:family="paragraph">
      <style:paragraph-properties fo:text-align="justify"/>
      <style:text-properties fo:font-weight="bold" style:font-weight-asian="bold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center"/>
    </style:style>
    <style:style style:name="P114" style:parent-style-name="Normální" style:family="paragraph">
      <style:paragraph-properties fo:text-align="center"/>
    </style:style>
    <style:style style:name="P115" style:parent-style-name="Normální" style:family="paragraph">
      <style:paragraph-properties fo:text-align="center"/>
    </style:style>
    <style:style style:name="P116" style:parent-style-name="Normální" style:family="paragraph">
      <style:paragraph-properties fo:text-align="center"/>
      <style:text-properties fo:font-weight="bold" style:font-weight-asian="bold"/>
    </style:style>
    <style:style style:name="P117" style:parent-style-name="Normální" style:family="paragraph">
      <style:paragraph-properties fo:text-align="center"/>
      <style:text-properties fo:font-weight="bold" style:font-weight-asian="bold"/>
    </style:style>
    <style:style style:name="P118" style:parent-style-name="Normální" style:family="paragraph">
      <style:paragraph-properties fo:text-align="justify"/>
      <style:text-properties fo:font-weight="bold" style:font-weight-asian="bold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  <style:text-properties fo:font-weight="bold" style:font-weight-asian="bold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  <style:text-properties fo:font-weight="bold" style:font-weight-asian="bold"/>
    </style:style>
    <style:style style:name="P128" style:parent-style-name="Normální" style:family="paragraph">
      <style:paragraph-properties fo:text-align="center"/>
      <style:text-properties fo:font-weight="bold" style:font-weight-asian="bold"/>
    </style:style>
    <style:style style:name="P129" style:parent-style-name="Normální" style:family="paragraph">
      <style:paragraph-properties fo:text-align="center"/>
      <style:text-properties fo:font-weight="bold" style:font-weight-asian="bold"/>
    </style:style>
    <style:style style:name="P130" style:parent-style-name="Normální" style:family="paragraph">
      <style:paragraph-properties fo:text-align="center"/>
      <style:text-properties fo:font-weight="bold" style:font-weight-asian="bold"/>
    </style:style>
    <style:style style:name="P131" style:parent-style-name="Normální" style:family="paragraph">
      <style:paragraph-properties fo:text-align="center"/>
      <style:text-properties fo:font-weight="bold" style:font-weight-asian="bold"/>
    </style:style>
    <style:style style:name="P132" style:parent-style-name="Normální" style:family="paragraph">
      <style:paragraph-properties fo:text-align="center"/>
      <style:text-properties fo:font-weight="bold" style:font-weight-asian="bold"/>
    </style:style>
    <style:style style:name="P133" style:parent-style-name="Normální" style:family="paragraph">
      <style:paragraph-properties fo:text-align="center"/>
      <style:text-properties fo:font-weight="bold" style:font-weight-asian="bold"/>
    </style:style>
    <style:style style:name="P134" style:parent-style-name="Normální" style:family="paragraph">
      <style:paragraph-properties fo:text-align="center"/>
      <style:text-properties fo:font-weight="bold" style:font-weight-asian="bold"/>
    </style:style>
    <style:style style:name="P13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36" style:parent-style-name="Normální" style:family="paragraph">
      <style:text-properties fo:font-size="11pt" style:font-size-asian="11pt" style:font-size-complex="11pt"/>
    </style:style>
    <style:style style:name="P137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Vlkoš</text:p>
      <text:p text:style-name="Normální"/>
      <text:p text:style-name="P2">NAŘÍZENÍ <text:s text:c="2"/>OBCE <text:s text:c="2"/>VLKOŠ <text:s text:c="2"/>č. 1/2010</text:p>
      <text:p text:style-name="P3">T R Ž N Í <text:s text:c="2"/>Ř Á D <text:s/></text:p>
      <text:p text:style-name="P4"/>
      <text:p text:style-name="P5">Zastupitelstvo obce Vlkoš se usneslo dne 17. 5. 2010 vydat podle ustanovení § 18 zákona</text:p>
      <text:p text:style-name="P6">č. 455/1991 Sb.,o živnostenském podnikání (živnostenský zákon), ve znění pozdějších <text:s/>předpisů a podle ustanovení § 11 a § 102 odst. 2 písm. d) zákona č. 128/2000 Sb., o obcích (obecní zřízení), ve znění pozdějších předpisů, toto nařízení obce Vlkoš:</text:p>
      <text:p text:style-name="P7"/>
      <text:p text:style-name="P8"/>
      <text:p text:style-name="P9">Článek 1</text:p>
      <text:p text:style-name="P10">Úvodní ustanovení</text:p>
      <text:p text:style-name="P11"/>
      <text:p text:style-name="P12">Účelem tohoto nařízení obce vydaného v přenesené působnosti ve smyslu ustanovení § 11 odst. 1 z.č. 128/2000 Sb., o obcích /obecní zřízení/ v platném znění a § 18 z.č. 455/1991 Sb.,<text:s/></text:p>
      <text:p text:style-name="P13">o živnostenském podnikání /živnostenský zákon/ v platném znění je stanovit podmínky, za kterých lze uskutečňovat prodej zboží a poskytovat služby mimo provozovnu určenou k tomuto účelu kolaudačním rozhodnutím nebo jiným obdobným správním adtem podle zvláštního právního předpisu<text:s/><text:span text:style-name="T14">1)</text:span><text:s/>na území obce Vlkoš.</text:p>
      <text:p text:style-name="P15"/>
      <text:p text:style-name="P16">Tržní řád je závazný pro celé území obce bez ohledu na charakter prostranství a vlastnictví k němu.</text:p>
      <text:p text:style-name="P17"/>
      <text:p text:style-name="P18">Nedílnou součástí tohoto nařízení obce je příloha č. 1 – Vymezení místa pro prodej a poskytování služeb.</text:p>
      <text:p text:style-name="P19"/>
      <text:p text:style-name="P20">Prodej zboží, poskytování služeb a pojízdný prodej lze provozovat pouze na místech určených tímto nařízením, pokud z tohoto nařízení nevyplývá něco jiného.</text:p>
      <text:p text:style-name="P21"/>
      <text:p text:style-name="P22"/>
      <text:p text:style-name="P23">Článek 2</text:p>
      <text:p text:style-name="P24">Druhy prodeje zboží a poskytování služeb, na které se toto nařízení nevztahuje</text:p>
      <text:p text:style-name="P25"/>
      <text:p text:style-name="P26">(1) Toto nařízení se nevztahuje<text:s/><text:span text:style-name="T27">2</text:span><text:s/>na prodej a poskytování služeb :</text:p>
      <text:p text:style-name="P28"><text:tab/>a) mimo provozovnu při slavnostech, sportovních akcích nebo jiných podobných akcích,</text:p>
      <text:p text:style-name="P29"><text:tab/>b) na prodej zboží a poskytován služeb v pojízdné prodejně či obdobném zařízení sloužící k prodeji zboží nebo k poskytování služeb.</text:p>
      <text:p text:style-name="P30"/>
      <text:p text:style-name="P31"/>
      <text:p text:style-name="P32">1) zákon 183/2006., o územním plánování a stavebním řádu (stavební zákon), ve znění pozdějších předpisů</text:p>
      <text:p text:style-name="P33">2) § 18 odst. 3 zákona č. 455/1991 Sb., o živnostenském podnikání (živnostenský zákon), ve znění pozdějších předpisů<text:s/></text:p>
      <text:p text:style-name="Normální"/>
      <text:p text:style-name="Normální"/>
      <text:p text:style-name="P34"/>
      <text:p text:style-name="P35"/>
      <text:p text:style-name="P36"/>
      <text:p text:style-name="P37"/>
      <text:p text:style-name="P38"/>
      <text:p text:style-name="P39"/>
      <text:p text:style-name="P40">Článek 3</text:p>
      <text:p text:style-name="P41">Vymezení základních pojmů</text:p>
      <text:p text:style-name="P42"/>
      <text:p text:style-name="P43"><text:tab/>Pro účely tohoto nařízení obce se rozumí:</text:p>
      <text:p text:style-name="P44"/>
      <text:p text:style-name="P45">(1)<text:s/><text:span text:style-name="T46">tržním místem –<text:s/></text:span>je pozemek, kde se uskutečňuje prodej zboží nebo poskytují příležitostní služby</text:p>
      <text:p text:style-name="P47"/>
      <text:p text:style-name="P48">(2)<text:s/><text:span text:style-name="T49">jednotlivým prodejním místem –<text:s/></text:span>vymezené místo, na kterém prodejce prodává zboží a/nebo poskytuje služby z prodejných zařízení,</text:p>
      <text:p text:style-name="P50"/>
      <text:p text:style-name="P51">(3)<text:s/><text:span text:style-name="T52">prodejní zařízení:</text:span></text:p>
      <text:p text:style-name="P53"><text:span text:style-name="T54"><text:tab/>a) stánek<text:s/></text:span><text:span text:style-name="T55">3)<text:s/></text:span><text:s/>prostory ohraničené pevnou nebo přenosnou konstrukcí, pulty, stolky, nebo obdobná zařízení, kde je prodáváno zboží,</text:p>
      <text:p text:style-name="P56"><text:tab/><text:span text:style-name="T57">b) mobilní zařízení<text:s/></text:span>– zařízení účelově upravené a vybavené pro pojízdný prodej zboží nebo poskytování služeb, zejména pojízdné prodejny prodej z ložné plochy vozidel apod.</text:p>
      <text:p text:style-name="P58"/>
      <text:p text:style-name="P59">(4)<text:s/><text:tab/><text:span text:style-name="T60">pojízdným prodejem<text:s/></text:span><text:span text:style-name="T61">3)<text:s/></text:span><text:s/>- prodej uskutečňovaný z pojízdných prodejních zařízení, zejména z automobilu, či jiným pojízdným prodejním prostředkem,</text:p>
      <text:p text:style-name="P62"/>
      <text:p text:style-name="P63">(5)<text:tab/><text:span text:style-name="T64">prodej bez prodejního zařízení –<text:s/></text:span>prodejem bez prodejního zařízení se rozumí zejména pochůzkový prodej a podomní prodej,</text:p>
      <text:p text:style-name="P65"/>
      <text:p text:style-name="P66">(6)<text:tab/><text:span text:style-name="T67">pochůzkovým prodejem –<text:s/></text:span>nabídky a prodej zboží s použitím neseného zařízení nebo přímo z ruky, přičemž není rozhodující jestli se prodejce pohybuje, nebo se postává na místě,</text:p>
      <text:p text:style-name="P68"/>
      <text:p text:style-name="P69">(7)<text:tab/><text:span text:style-name="T70">pochůzkovým poskytováním služeb–<text:s/></text:span>nabídka nebo poskytování služeb s použitím neseného zařízení nebo takového zařízení, přičemž není rozhodující jestli se prodejce pohybuje, nebo postává na místě,</text:p>
      <text:p text:style-name="P71"/>
      <text:p text:style-name="P72">(8)<text:tab/><text:span text:style-name="T73">podomním prodejem –<text:s/></text:span>prodej zboží, kdy prodejce bez předchozí objednávky dům od domu nabízí a prodává zboží,</text:p>
      <text:p text:style-name="P74"/>
      <text:p text:style-name="P75">(9)<text:tab/><text:span text:style-name="T76">podomní nabízení a poskytování služeb –<text:s/></text:span>poskytováním služeb, kdy prodejce bez předchozí objednávky dům od domu nabízí a poskytuje služby,</text:p>
      <text:p text:style-name="P77"/>
      <text:p text:style-name="P78">(10)<text:tab/><text:span text:style-name="T79">prodejcem –<text:s/></text:span>je fyzická nebo právnická osoba, která uskutečňuje prodej nebo poskytuje služby na jednotlivém prodejním místě, pojízdný prodej nebo prodej bez prodejního zařízení, svým jménem a na svůj účet nebo svým jménem na účet třetí osoby nebo jménem a na účet třetí osoby,</text:p>
      <text:p text:style-name="P80"/>
      <text:p text:style-name="P81"/>
      <text:p text:style-name="P82">3) zákon č. 353/2003 Sb., o spotřebních daních, ve znění pozdějších předpisů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Článek 4</text:p>
      <text:p text:style-name="P91">Místa pro nabídku, prodej zboží a poskytování služeb</text:p>
      <text:p text:style-name="P92"/>
      <text:p text:style-name="P93">(1) Na území obce je možno mimo provozovnu určenou k tomuto účelu kolaudačním rozhodnutím podle zvláštního zákona nabízet a prodávat zboží a poskytovat služby na místech určených dle přílohy č. 1.</text:p>
      <text:p text:style-name="P94"/>
      <text:p text:style-name="P95"/>
      <text:p text:style-name="P96">Článek 5</text:p>
      <text:p text:style-name="P97">Zákaz prodeje, nabízení a poskytování služeb</text:p>
      <text:p text:style-name="P98"/>
      <text:p text:style-name="P99">Na území obce Vlkoš se zakazuje:</text:p>
      <text:p text:style-name="P100"/>
      <text:p text:style-name="P101">(1) Pochůzkový prodej<text:s/>a pochůzkové poskytování služeb.</text:p>
      <text:p text:style-name="P102">(2) Podomní prodej a podomní poskytování služeb.</text:p>
      <text:p text:style-name="P103"/>
      <text:p text:style-name="P104"/>
      <text:p text:style-name="P105"/>
      <text:p text:style-name="P106">Článek 6</text:p>
      <text:p text:style-name="P107">Doba prodeje a poskytování služeb</text:p>
      <text:p text:style-name="P108"/>
      <text:p text:style-name="P109">(1) Doba prodeje a poskytování služeb na místě pro prodej a poskytování služeb se stanovuje celoročně v době od 7:00 do 19:00 hodin.</text:p>
      <text:p text:style-name="P110"/>
      <text:p text:style-name="P111">(2) Pojízdný prodej může být provozován celoročně; doba prodeje je od 7:00 do 19:00 hodin.</text:p>
      <text:p text:style-name="P112"/>
      <text:p text:style-name="P113"/>
      <text:p text:style-name="P114"/>
      <text:p text:style-name="P115"/>
      <text:p text:style-name="P116">Článek 7</text:p>
      <text:p text:style-name="P117">Pravidla pro udržování čistoty a bezpečnosti</text:p>
      <text:p text:style-name="P118"/>
      <text:p text:style-name="P119">(1) Prodejci jsou povinni dodržovat všechna ustanovení daná obecně závaznými právními předpisy a obecně závaznými vyhláškami obce, zejména tímto tržním řáde tak, aby vyhověli hygienickým a zdravotním požadavkům daného prodeje zboží nebo poskytování služeb.</text:p>
      <text:p text:style-name="P120"/>
      <text:p text:style-name="P121">(2) Prodejci jsou povinni udržovat jednotlivé prodejní místo v čistotě a po skončení doby prodeje je zanechat čisté a uklizené. Není přípustné cokoli odkládat mimo vymezené jednotlivé prodejní místo, ani přes plochy veřejné zeleně navážet zboží.</text:p>
      <text:p text:style-name="P122"/>
      <text:p text:style-name="P123">(3) Při prodeji živočišných produktů a zvířat a při poskytování služeb, při nichž je nakládáno s živými zvířaty jsou prodejci povinni řídit se platnými právními předpisy upravující veterinární a hygienické podmínky a požadavky, zejména zákonem č. 166/1999 Sb., o veterinární péči, ve znění pozdějších předpisů, a prováděcími předpisy k tomuto zákonu.</text:p>
      <text:p text:style-name="P124"/>
      <text:p text:style-name="P125"><text:line-break/></text:p>
      <text:p text:style-name="P126"/>
      <text:p text:style-name="Normální"/>
      <text:p text:style-name="P127"/>
      <text:p text:style-name="P128">Článek 8</text:p>
      <text:p text:style-name="P129">Pravidla pro udržování čistoty a bezpečnosti</text:p>
      <text:p text:style-name="P130"/>
      <text:p text:style-name="Normální">(1) Kontrolu dodržování tržního řádu jsou oprávněni provádět zaměstnanci obecního úřadu Vlkoš.</text:p>
      <text:p text:style-name="Normální"/>
      <text:p text:style-name="Normální">(2) Na porušení povinností stanovených tímto nařízením se vztahují zvláštní právní předpisy.</text:p>
      <text:p text:style-name="Normální"/>
      <text:p text:style-name="Normální"/>
      <text:p text:style-name="Normální"/>
      <text:p text:style-name="P131">Článek 9</text:p>
      <text:p text:style-name="P132">Závěrečná ustanovení</text:p>
      <text:p text:style-name="P133"/>
      <text:p text:style-name="P134"/>
      <text:p text:style-name="Normální">(1) Práva a povinnosti prodejců stanovená zvláštními právními předpisy nejsou tímto nařízením dotčena.</text:p>
      <text:p text:style-name="Normální"/>
      <text:p text:style-name="Normální">(2) Toto nařízení obce nabývá účinnosti dnem vyhlášení.</text:p>
      <text:p text:style-name="Normální"/>
      <text:p text:style-name="Normální"/>
      <text:p text:style-name="Normální"/>
      <text:p text:style-name="Normální"/>
      <text:p text:style-name="Normální">Miroslav Kroupa<text:s/>v.r.<text:tab/><text:tab/><text:tab/><text:tab/><text:tab/><text:tab/>Jaroslav Horák<text:s/>v.r.</text:p>
      <text:p text:style-name="Normální">starosta obce<text:tab/><text:tab/><text:tab/><text:tab/><text:tab/><text:tab/><text:tab/>místostarosta obce</text:p>
      <text:p text:style-name="Normální"/>
      <text:p text:style-name="Normální"/>
      <text:p text:style-name="Normální"/>
      <text:p text:style-name="Normální"/>
      <text:p text:style-name="Normální">Vyvěšeno dne: 18. 5. 2010<text:tab/><text:tab/><text:tab/><text:tab/><text:tab/>Sňato dne: <text:s/>18. 6. 2010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5"/>
      <text:p text:style-name="P136">1/ zákon č.200/1990 Sb., o přestupcích (přestupkový zákon), ve znění pozdějších předpisů, a zákon<text:s/></text:p>
      <text:p text:style-name="P137">č. 128/2000 Sb., o obcích (obecní zřízení), ve znění pozdějších předpisů.<text:line-break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Vlkoš</dc:title>
    <dc:subject/>
    <meta:initial-creator>Obec</meta:initial-creator>
    <dc:creator>Obec Vlkoš</dc:creator>
    <meta:creation-date>2024-12-18T14:03:00Z</meta:creation-date>
    <dc:date>2024-12-18T14:03:00Z</dc:date>
    <meta:print-date>2012-02-22T12:2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3" meta:character-count="6222" meta:row-count="44" meta:non-whitespace-character-count="5331"/>
  </office:meta>
</office:document-meta>
</file>