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<text:line-break/>Zastupitelstvo obce Petrov</text:p>
      <text:h text:style-name="Nadpis1" text:outline-level="1">Obecně závazná vyhláška obce Petrov<text:line-break/>o místním poplatku za obecní systém odpadového hospodářství</text:h>
      <text:p text:style-name="UvodniVeta">Zastupitelstvo obce Petrov se na svém zasedání<text:s/>dne 18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se minimálně<text:s/>tři měsíce zdržuje v zahraničí.</text:p>
        </text:list-item>
        <text:list-item>
          <text:p text:style-name="P29">Úleva se poskytuje osobě, které poplatková povinnost vznikla z důvodu přihlášení v obci a <text:s/>které byl údaj o místě trvalého pobytu úředně zrušen v souladu se zákonem a jejímž místem pobytu<text:s/>je sídlo ohlašovny - Obecní úřad Petrov, Hlavní 30, 252 81 Petrov a místo skutečného pobytu této<text:s/>osoby není známo., ve výši 1150<text:s/>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2/2024, Obecní vyhláška obce Petrov o místním poplatku za obecní systém odpadového hospodářství, ze dne 17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avlína Menclová v. r.<text:line-break/><text:s/>starostka</text:p>
          </table:table-cell>
          <table:table-cell table:style-name="TableCell38">
            <text:p text:style-name="PodpisovePole">Jiří Lesá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Menclová</meta:initial-creator>
    <dc:creator>Pavlína Menclová</dc:creator>
    <meta:creation-date>2025-11-19T13:10:00Z</meta:creation-date>
    <dc:date>2025-11-19T13:10:00Z</dc:date>
    <meta:template xlink:href="Normal" xlink:type="simple"/>
    <meta:editing-cycles>2</meta:editing-cycles>
    <meta:editing-duration>PT0S</meta:editing-duration>
    <meta:document-statistic meta:page-count="3" meta:paragraph-count="9" meta:word-count="655" meta:character-count="4514" meta:row-count="32" meta:non-whitespace-character-count="3868"/>
  </office:meta>
</office:document-meta>
</file>