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top="0.0833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margin-top="0.3333in"/>
      <style:text-properties style:font-name="Arial" style:font-name-complex="Arial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  <style:text-properties fo:hyphenate="false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3" style:parent-style-name="Textpozn.podčarou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Číslačlánků" style:family="paragraph">
      <style:paragraph-properties fo:margin-top="0.3333in"/>
      <style:text-properties style:font-name="Arial" style:font-name-complex="Arial"/>
    </style:style>
    <style:style style:name="P127" style:parent-style-name="Názvyčlánků" style:family="paragraph"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8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ZNICE</text:p>
      <text:p text:style-name="P4">Zastupitelstvo obce<text:s/>Oznice</text:p>
      <text:p text:style-name="P5"/>
      <text:p text:style-name="P6">Obecně závazná vyhláška<text:s/>obce<text:s/>Oznice</text:p>
      <text:p text:style-name="P7">o místním poplatku ze psů</text:p>
      <text:p text:style-name="P8"/>
      <text:p text:style-name="P9"><text:span text:style-name="T10">Zastupitelstvo obce<text:s/></text:span><text:span text:style-name="T11">Oznice</text:span><text:span text:style-name="T12"><text:s/>se na svém zasedání dne<text:s/></text:span><text:span text:style-name="T13">13</text:span><text:span text:style-name="T14">. 12. 2023</text:span><text:span text:style-name="T15"><text:s/></text:span><text:span text:style-name="T16">usneslo vydat na<text:s/></text:span><text:span text:style-name="T17">základě § 14 zákona č. 565/1990 Sb., o místních poplatcích, ve znění pozdějších předpisů</text:span><text:span text:style-name="T18"><text:s/>(dále jen „zákon o místních poplatcích“)</text:span><text:span text:style-name="T19">,</text:span><text:span text:style-name="T20"><text:s/>a v souladu s § 10 písm. d) a</text:span><text:span text:style-name="T21"> </text:span><text:span text:style-name="T22">§</text:span><text:span text:style-name="T23"> </text:span><text:span text:style-name="T24">84 odst. 2 písm. h) zákona č. 128/2000 Sb., o obcích (obecní zřízení), ve znění pozdějších předpisů, tuto obecně závaznou vyhlášku (dále jen „vyhláška“):<text:s/></text:span></text:p>
      <text:p text:style-name="P25">Čl. 1</text:p>
      <text:p text:style-name="P26">Úvodní ustanovení</text:p>
      <text:list text:style-name="LFO1" text:continue-numbering="true">
        <text:list-item>
          <text:p text:style-name="P27">Obec<text:s/>Oznice<text:s/>touto vyhláškou zavádí místní poplatek ze psů (dále jen „poplatek“).</text:p>
        </text:list-item>
        <text:list-item>
          <text:p text:style-name="P28"><text:span text:style-name="T29">Poplatkovým obdobím poplatku je kalendářní rok.</text:span><text:span text:style-name="T30"><text:note text:note-class="footnote" text:id="_ftn0"><text:note-citation>1</text:note-citation><text:note-body><text:p text:style-name="P31"><text:span text:style-name="T32"><text:s/></text:span><text:span text:style-name="T33">§ 2 odst. 5 zákona o místních poplatcích</text:span></text:p></text:note-body></text:note></text:span></text:p>
        </text:list-item>
        <text:list-item>
          <text:p text:style-name="P34"><text:span text:style-name="T35">S</text:span><text:span text:style-name="T36">právcem poplatku je obecní úřad</text:span><text:span text:style-name="T37"><text:s/>Oznice</text:span><text:span text:style-name="T38">.</text:span><text:span text:style-name="T39"><text:note text:note-class="footnote" text:id="_ftn1"><text:note-citation>2</text:note-citation><text:note-body><text:p text:style-name="P40"><text:span text:style-name="T41"><text:s/>§ 1</text:span><text:span text:style-name="T42">5</text:span><text:span text:style-name="T43"><text:s/>odst.<text:s/></text:span><text:span text:style-name="T44">1</text:span><text:span text:style-name="T45"><text:s/>zákona<text:s/></text:span><text:span text:style-name="T46">o místních poplatcích</text:span></text:p></text:note-body></text:note></text:span></text:p>
        </text:list-item>
      </text:list>
      <text:p text:style-name="P47">Čl. 2</text:p>
      <text:p text:style-name="P48">Poplatník a<text:s/>předmět poplatku</text:p>
      <text:list text:style-name="LFO5" text:continue-numbering="true">
        <text:list-item>
          <text:p text:style-name="P49"><text:span text:style-name="T50">Poplatek ze psů platí držitel psa. Držitelem je<text:s/></text:span><text:span text:style-name="T51">pro účely tohoto poplatku<text:s/></text:span><text:span text:style-name="T52">osoba, která je přihlášená nebo má sídlo na území<text:s/></text:span><text:span text:style-name="T53">České republiky</text:span><text:span text:style-name="T54"><text:s/>(dále jen „poplatník“)</text:span><text:span text:style-name="T55">;</text:span><text:s/><text:span text:style-name="T56">poplatek ze psů platí<text:s/></text:span><text:span text:style-name="T57">poplatník</text:span><text:span text:style-name="T58"><text:s/></text:span><text:span text:style-name="T59">obci</text:span><text:span text:style-name="T60"><text:s/>Oznice</text:span><text:span text:style-name="T61"><text:s/>příslušné<text:s/></text:span><text:span text:style-name="T62">p</text:span><text:span text:style-name="T63">odle svého místa přihlášení nebo sídla</text:span><text:span text:style-name="T64">.</text:span><text:span text:style-name="T65"><text:note text:note-class="footnote" text:id="_ftn2"><text:note-citation>3</text:note-citation><text:note-body><text:p text:style-name="P66"><text:span text:style-name="T67"><text:s/>§ 2 odst. 1<text:s/></text:span><text:span text:style-name="T68">a odst. 4<text:s/></text:span><text:span text:style-name="T69">zákona o místních poplatcích</text:span></text:p></text:note-body></text:note></text:span></text:p>
        </text:list-item>
        <text:list-item>
          <text:p text:style-name="P70"><text:span text:style-name="T71">Poplatek ze psů se platí ze psů starších 3 měsíců.</text:span><text:span text:style-name="T72"><text:note text:note-class="footnote" text:id="_ftn3"><text:note-citation>4</text:note-citation><text:note-body><text:p text:style-name="P73"><text:span text:style-name="T74"><text:s/>§ 2 odst. 2 zákona o místních poplatcích</text:span></text:p></text:note-body></text:note></text:span></text:p>
        </text:list-item>
      </text:list>
      <text:p text:style-name="P75">Čl. 3</text:p>
      <text:p text:style-name="P76">Ohlašovací povinnost</text:p>
      <text:list text:style-name="LFO3" text:continue-numbering="true">
        <text:list-item>
          <text:p text:style-name="P77"><text:span text:style-name="T78">Poplatník je povinen podat správci poplatku ohlášení nejpozději do</text:span><text:span text:style-name="T79"><text:s/></text:span><text:span text:style-name="T80">30</text:span><text:span text:style-name="T81"><text:s/>dnů</text:span><text:span text:style-name="T82"><text:s/>ode dne</text:span><text:span text:style-name="T83">,</text:span><text:span text:style-name="T84"><text:s/></text:span><text:span text:style-name="T85">kdy se pes stal starším<text:s/></text:span><text:span text:style-name="T86">3</text:span><text:span text:style-name="T87"><text:s/>měsíců, nebo</text:span><text:span text:style-name="T88"><text:s/>ode dne,<text:s/></text:span><text:span text:style-name="T89">kdy nabyl psa</text:span><text:span text:style-name="T90"><text:s/>staršího<text:s/></text:span><text:span text:style-name="T91">3</text:span><text:span text:style-name="T92"><text:s/>měsíců</text:span><text:span text:style-name="T93">;<text:s/></text:span><text:bookmark-start text:name="_Hlk141019990"/><text:span text:style-name="T94">údaje uváděné v ohlášení upravuje zákon</text:span><text:span text:style-name="T95">.</text:span><text:bookmark-end text:name="_Hlk141019990"/><text:span text:style-name="T96"><text:note text:note-class="footnote" text:id="_ftn4"><text:note-citation>5</text:note-citation><text:note-body><text:p text:style-name="P97"><text:span text:style-name="T98"><text:s/></text:span><text:span text:style-name="T99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0"><text:span text:style-name="T101">Dojde-li ke změně údajů uvedených v ohlášení, je<text:s/></text:span><text:span text:style-name="T102">poplatník</text:span><text:span text:style-name="T103"><text:s/>povinen tuto změnu oznámit do<text:s/></text:span><text:span text:style-name="T104">30</text:span><text:span text:style-name="T105"><text:s/></text:span><text:span text:style-name="T106">dnů</text:span><text:span text:style-name="T107"><text:s/></text:span><text:span text:style-name="T108">ode dne, kdy nastala.</text:span><text:span text:style-name="T109"><text:note text:note-class="footnote" text:id="_ftn5"><text:note-citation>6</text:note-citation><text:note-body><text:p text:style-name="P110"><text:span text:style-name="T111"><text:s/>§ 14a odst. 4</text:span><text:span text:style-name="T112"><text:s/>zákona o místních poplatcích</text:span></text:p></text:note-body></text:note></text:span></text:p>
        </text:list-item>
      </text:list>
      <text:soft-page-break/>
      <text:p text:style-name="P113">Čl.<text:s/>4</text:p>
      <text:p text:style-name="P114">Sazba poplatku</text:p>
      <text:list text:style-name="LFO6" text:continue-numbering="true">
        <text:list-item>
          <text:p text:style-name="P115">Sazba poplatku<text:s/>za<text:s/>kalendářní rok<text:s/>činí:</text:p>
          <text:list text:continue-numbering="true">
            <text:list-item>
              <text:p text:style-name="P116">za<text:s/>jednoho<text:s/>psa<text:tab/><text:tab/><text:tab/><text:tab/><text:tab/><text:tab/><text:tab/><text:tab/>50<text:s/>Kč,</text:p>
            </text:list-item>
            <text:list-item>
              <text:p text:style-name="P117">za druhého a každého dalšího psa téhož držitele<text:tab/><text:tab/><text:tab/>75<text:s/>Kč,</text:p>
            </text:list-item>
            <text:list-item>
              <text:p text:style-name="P118">za psa, jehož držitelem je<text:s/>osoba starší 65 let,<text:s/><text:tab/><text:tab/><text:tab/><text:tab/>50<text:s/>Kč,</text:p>
            </text:list-item>
            <text:list-item>
              <text:p text:style-name="P119">za druhého a každého dalšího psa téhož držitele,<text:s/>kterým je osoba<text:s/>starší 65 let,<text:s/><text:line-break/>75<text:s/>Kč.</text:p>
            </text:list-item>
          </text:list>
        </text:list-item>
        <text:list-item>
          <text:p text:style-name="P120"><text:span text:style-name="T121">V případě trvání poplatkové povinnosti po dobu kratší než jeden rok se platí poplatek v poměrné výši, která odpovídá počtu i započatých kalendářních měsíců.</text:span><text:span text:style-name="T122"><text:note text:note-class="footnote" text:id="_ftn6"><text:note-citation>7</text:note-citation><text:note-body><text:p text:style-name="P123"><text:span text:style-name="T124"><text:s/></text:span><text:span text:style-name="T125">§ 2 odst. 3 zákona o místních poplatcích</text:span></text:p></text:note-body></text:note></text:span></text:p>
        </text:list-item>
      </text:list>
      <text:p text:style-name="P126">Čl. 5<text:s/></text:p>
      <text:p text:style-name="P127">Splatnost poplatku<text:s/></text:p>
      <text:list text:style-name="LFO8" text:continue-numbering="true">
        <text:list-item>
          <text:p text:style-name="P128">Poplatek je splatný<text:s/>nejpozději<text:s/>do<text:s/>31. 7.<text:s/>příslušného kalendářního roku.</text:p>
        </text:list-item>
        <text:list-item>
          <text:p text:style-name="P129"><text:span text:style-name="T130">Vznikne-li poplatková povinnost<text:s/></text:span><text:span text:style-name="T131">po datu splatnosti uvedeném v </text:span><text:span text:style-name="T132">odstavci</text:span><text:span text:style-name="T133"><text:s/>1</text:span><text:span text:style-name="T134">, je poplatek splatný<text:s/></text:span><text:span text:style-name="T135">nejpozději do konce příslušného kalendářního roku</text:span><text:span text:style-name="T136">, ve kter</text:span><text:span text:style-name="T137">ém poplatková povinnost vznikla</text:span><text:span text:style-name="T138">.</text:span></text:p>
        </text:list-item>
        <text:list-item>
          <text:p text:style-name="P139">Lhůta splatnosti neskončí poplatníkovi dříve než lhůta pro podání ohlášení podle čl. 3 odst. 1 této vyhlášky.</text:p>
        </text:list-item>
      </text:list>
      <text:p text:style-name="P140"/>
      <text:p text:style-name="P141">Čl. 6</text:p>
      <text:p text:style-name="P142">Osvobození a úlevy</text:p>
      <text:list text:style-name="LFO4" text:continue-numbering="true">
        <text:list-item>
          <text:p text:style-name="P143"><text:span text:style-name="T144">Od poplatku ze psů je osvobozen držitel psa, kterým</text:span><text:span text:style-name="T145"><text:s/>je osoba nevidomá,<text:s/></text:span><text:span text:style-name="T146">osoba, která je považována za závislou na pomoci jiné fyzické osoby podle zákona upravujícího sociální služby, osoba, která je držitelem průkazu ZTP nebo ZTP/P</text:span><text:span text:style-name="T147">, osoba pr</text:span><text:span text:style-name="T148">ovádějící výcvik psů určených k </text:span><text:span text:style-name="T149">doprovodu těchto osob, osoba provozující<text:s/></text:span><text:span text:style-name="T150">útulek pro zvířata</text:span><text:span text:style-name="T151"><text:s/>nebo osoba, které stanoví povinnost držení a používání psa zvláštní právní předpis</text:span><text:span text:style-name="T152"><text:note text:note-class="footnote" text:id="_ftn7"><text:note-citation>8</text:note-citation><text:note-body><text:p text:style-name="Textpozn.podčarou"><text:span text:style-name="T153"><text:s/></text:span><text:span text:style-name="T154">§ 2 odst. 2 zákona o místních poplatcích</text:span></text:p></text:note-body></text:note></text:span><text:span text:style-name="T155">.</text:span><text:span text:style-name="T156"><text:s/></text:span></text:p>
        </text:list-item>
      </text:list>
      <text:p text:style-name="P157"/>
      <text:list text:style-name="LFO4" text:continue-numbering="true">
        <text:list-item>
          <text:p text:style-name="P158"><text:span text:style-name="T159">V případě, že poplatník nesplní povinnost ohlásit údaj rozhodný pro osvobození nebo úlevu ve lhůtách stanovených touto vyhláškou nebo zákonem, nárok na osvobození nebo úlevu zaniká.</text:span><text:span text:style-name="T160"><text:note text:note-class="footnote" text:id="_ftn8"><text:note-citation>9</text:note-citation><text:note-body><text:p text:style-name="Textpozn.podčarou"><text:span text:style-name="T161"><text:s/>§ 14a odst. 6</text:span><text:span text:style-name="T162"><text:s/>zákona o místních poplatcích</text:span></text:p></text:note-body></text:note></text:span></text:p>
        </text:list-item>
      </text:list>
      <text:p text:style-name="P163"/>
      <text:p text:style-name="P164"/>
      <text:soft-page-break/>
      <text:p text:style-name="P165">Čl.<text:s/>7</text:p>
      <text:p text:style-name="P166">Přechodné a zrušovací ustanovení</text:p>
      <text:list text:style-name="LFO13" text:continue-numbering="true">
        <text:list-item>
          <text:p text:style-name="P167">Poplatkové povinnosti vzniklé před nabytím účinnosti této vyhlášky se posuzují podle dosavadních právních předpisů.</text:p>
        </text:list-item>
        <text:list-item>
          <text:p text:style-name="P168"><text:span text:style-name="T169">Zrušuje se obecně závazná vyhláška<text:s/></text:span><text:span text:style-name="T170">obce Oznice<text:s/></text:span><text:span text:style-name="T171">č.<text:s/></text:span><text:span text:style-name="T172">2</text:span><text:span text:style-name="T173">/</text:span><text:span text:style-name="T174">2019, o místním poplatku ze psů</text:span><text:span text:style-name="T175">, ze dne<text:s/></text:span><text:span text:style-name="T176">12. 12. 2019.</text:span><text:span text:style-name="T177"><text:s/></text:span></text:p>
        </text:list-item>
      </text:list>
      <text:p text:style-name="P178"/>
      <text:p text:style-name="P179"/>
      <text:p text:style-name="P180">Čl.<text:s/>8</text:p>
      <text:p text:style-name="P181">Účinnost</text:p>
      <text:p text:style-name="P182">Tato vyhláška nabývá účinnosti<text:s/>dnem<text:s/>1. ledna 2024.</text:p>
      <text:p text:style-name="P183"/>
      <text:p text:style-name="P184"/>
      <text:p text:style-name="P185"/>
      <text:p text:style-name="P186"/>
      <text:p text:style-name="P187"><text:tab/>Podpis<text:tab/><text:s text:c="6"/>Podpis</text:p>
      <text:p text:style-name="P188"><text:tab/>...................................<text:tab/><text:tab/><text:s text:c="4"/>...................................</text:p>
      <text:p text:style-name="P189"><text:tab/>Martin Gerža<text:s/>v. r.<text:tab/><text:s text:c="4"/>Roman Bartoň<text:s/>v. r.</text:p>
      <text:p text:style-name="P190"><text:tab/><text:s text:c="5"/>starosta<text:s text:c="2"/><text:tab/>místostarosta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Oznice</dc:creator>
    <meta:creation-date>2023-12-14T11:07:00Z</meta:creation-date>
    <dc:date>2023-12-14T11:07:00Z</dc:date>
    <meta:print-date>2023-10-11T11:2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376" meta:row-count="24" meta:non-whitespace-character-count="2892"/>
  </office:meta>
</office:document-meta>
</file>