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list-style-name="LFO1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list-style-name="LFO1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list-style-name="LFO1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list-style-name="LFO4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list-style-name="LFO4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paragraph-properties fo:margin-top="0.3333in"/>
      <style:text-properties style:font-name="Arial" style:font-name-complex="Arial"/>
    </style:style>
    <style:style style:name="P52" style:parent-style-name="Názvyčlánků" style:family="paragraph">
      <style:text-properties style:font-name="Arial" style:font-name-complex="Arial"/>
    </style:style>
    <style:style style:name="P53" style:parent-style-name="Normální" style:list-style-name="LFO2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list-style-name="LFO2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margin-top="0.3333in"/>
      <style:text-properties style:font-name="Arial" style:font-name-complex="Arial"/>
    </style:style>
    <style:style style:name="P80" style:parent-style-name="Názvyčlánků" style:family="paragraph">
      <style:text-properties style:font-name="Arial" style:font-name-complex="Arial"/>
    </style:style>
    <style:style style:name="P81" style:parent-style-name="Normální" style:list-style-name="LFO5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list-style-name="LFO5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list-style-name="LFO5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list-style-name="LFO5" style:family="paragraph">
      <style:paragraph-properties fo:text-align="justify" fo:margin-top="0.0833in" fo:line-height="120%"/>
      <style:text-properties fo:hyphenate="false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95" style:parent-style-name="Normální" style:list-style-name="LFO6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list-style-name="LFO6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list-style-name="LFO6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list-style-name="LFO3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15" style:parent-style-name="Normální" style:list-style-name="LFO3" style:family="paragraph">
      <style:paragraph-properties fo:text-align="justify" fo:margin-top="0.0833in" fo:line-height="12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5" style:parent-style-name="Číslačlánků" style:family="paragraph">
      <style:paragraph-properties fo:margin-top="0.3333in"/>
      <style:text-properties style:font-name="Arial" style:font-name-complex="Arial"/>
    </style:style>
    <style:style style:name="P12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7" style:parent-style-name="Normální" style:list-style-name="LFO7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list-style-name="LFO7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3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33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Spálov</text:p>
      <text:p text:style-name="P4">Zastupitelstvo městyse Spálov</text:p>
      <text:p text:style-name="P5"/>
      <text:p text:style-name="P6">Obecně závazná vyhláška<text:s/>městyse Spálov</text:p>
      <text:p text:style-name="P7">o místním poplatku ze psů</text:p>
      <text:p text:style-name="P8"/>
      <text:p text:style-name="P9">Zastupitelstvo městyse<text:s/>Spálov<text:s/>se na<text:s/>svém zasedání dne<text:s/>23.9.2024<text:s/>usneslo vydat na<text:s/>základě § 14 zákona č. 565/1990 Sb., o místních poplatcích, ve znění pozdějších předpisů<text:s/>(dále jen „zákon o místních poplatcích“), 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Městys Spálov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právcem poplatku je<text:s/></text:span><text:span text:style-name="T21">úřad městyse</text:span><text:span text:style-name="T22">.</text:span><text:span text:style-name="T23"><text:note text:note-class="footnote" text:id="_ftn1"><text:note-citation>2</text:note-citation><text:note-body><text:p text:style-name="P24"><text:span text:style-name="T25"><text:s/>§ 15 odst. 1 zákona o místních poplatcích</text:span></text:p></text:note-body></text:note></text:span></text:p>
        </text:list-item>
      </text:list>
      <text:p text:style-name="P26">Čl. 2</text:p>
      <text:p text:style-name="P27">Poplatník a<text:s/>předmět poplatku</text:p>
      <text:list text:style-name="LFO4" text:continue-numbering="true">
        <text:list-item>
          <text:p text:style-name="P28"><text:span text:style-name="T29">Poplatek ze psů platí držitel psa. Držitelem je<text:s/></text:span><text:span text:style-name="T30">pro účely tohoto poplatku<text:s/></text:span><text:span text:style-name="T31">osoba, která je přihlášená nebo má sídlo na území<text:s/></text:span><text:span text:style-name="T32">České republiky (dále jen „poplatní</text:span><text:span text:style-name="T33">k“)</text:span><text:span text:style-name="T34">;</text:span><text:s/><text:span text:style-name="T35">poplatek ze psů platí<text:s/></text:span><text:span text:style-name="T36">poplatník</text:span><text:span text:style-name="T37"><text:s/></text:span><text:span text:style-name="T38">městysi</text:span><text:span text:style-name="T39"><text:s/>příslušn</text:span><text:span text:style-name="T40">ému<text:s/></text:span><text:span text:style-name="T41">podle svého místa přihlášení nebo sídla</text:span><text:span text:style-name="T42">.</text:span><text:span text:style-name="T43"><text:note text:note-class="footnote" text:id="_ftn2"><text:note-citation>3</text:note-citation><text:note-body><text:p text:style-name="P44"><text:span text:style-name="T45"><text:s/>§ 2 odst. 1 a odst. 4 zákona o místních poplatcích</text:span></text:p></text:note-body></text:note></text:span></text:p>
        </text:list-item>
        <text:list-item>
          <text:p text:style-name="P46"><text:span text:style-name="T47">Poplatek ze psů se platí ze psů starších 3 měsíců.</text:span><text:span text:style-name="T48"><text:note text:note-class="footnote" text:id="_ftn3"><text:note-citation>4</text:note-citation><text:note-body><text:p text:style-name="P49"><text:span text:style-name="T50"><text:s/>§ 2 odst. 2 zákona o místních poplatcích</text:span></text:p></text:note-body></text:note></text:span></text:p>
        </text:list-item>
      </text:list>
      <text:p text:style-name="P51">Čl. 3</text:p>
      <text:p text:style-name="P52">Ohlašovací povinnost</text:p>
      <text:list text:style-name="LFO2" text:continue-numbering="true">
        <text:list-item>
          <text:p text:style-name="P53"><text:span text:style-name="T54">Poplatník je povinen podat správci poplatku ohlášení nejpozději<text:s/></text:span><text:span text:style-name="T55">do 15</text:span><text:span text:style-name="T56"><text:s/>dnů ode dne</text:span><text:span text:style-name="T57">,</text:span><text:span text:style-name="T58"><text:s/></text:span><text:span text:style-name="T59">kdy se pes stal starším<text:s/></text:span><text:span text:style-name="T60">3</text:span><text:span text:style-name="T61"><text:s/>měsíců, nebo</text:span><text:span text:style-name="T62"><text:s/>ode dne,<text:s/></text:span><text:span text:style-name="T63">kdy nabyl psa</text:span><text:span text:style-name="T64"><text:s/>staršího 3 měsíců;<text:s/></text:span><text:bookmark-start text:name="_Hlk141019990"/><text:span text:style-name="T65">údaje uváděné v ohlášení upravuje zákon</text:span><text:span text:style-name="T66">.</text:span><text:bookmark-end text:name="_Hlk141019990"/><text:span text:style-name="T67"><text:note text:note-class="footnote" text:id="_ftn4"><text:note-citation>5</text:note-citation><text:note-body><text:p text:style-name="P68"><text:span text:style-name="T69"><text:s/></text:span><text:span text:style-name="T70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1"><text:span text:style-name="T72">Dojde-li ke změně údajů uvedených v ohlášení, je poplatník povinen tuto změnu oznámit do 15<text:s/></text:span><text:span text:style-name="T73">dnů</text:span><text:span text:style-name="T74"><text:s/></text:span><text:span text:style-name="T75">ode dne, kdy nastala.</text:span><text:span text:style-name="T76"><text:note text:note-class="footnote" text:id="_ftn5"><text:note-citation>6</text:note-citation><text:note-body><text:p text:style-name="P77"><text:span text:style-name="T78"><text:s/>§ 14a odst. 4 zákona o místních poplatcích</text:span></text:p></text:note-body></text:note></text:span></text:p>
        </text:list-item>
      </text:list>
      <text:soft-page-break/>
      <text:p text:style-name="P79">Čl.<text:s/>4</text:p>
      <text:p text:style-name="P80">Sazba poplatku</text:p>
      <text:list text:style-name="LFO5" text:continue-numbering="true">
        <text:list-item>
          <text:p text:style-name="P81">Sazba poplatku<text:s/>za<text:s/>kalendářní rok<text:s/>činí:</text:p>
          <text:list text:continue-numbering="true">
            <text:list-item>
              <text:p text:style-name="P82">za<text:s/>jednoho<text:s/>psa<text:tab/><text:tab/><text:tab/><text:tab/><text:tab/><text:tab/><text:tab/><text:tab/>200<text:s/>Kč,</text:p>
            </text:list-item>
            <text:list-item>
              <text:p text:style-name="P83">za druhého a každého dalšího psa téhož držitele<text:tab/><text:tab/><text:tab/>250<text:s/>Kč,</text:p>
            </text:list-item>
            <text:list-item>
              <text:p text:style-name="P84">za psa, jehož držitelem je<text:s/>osoba starší 65 let,<text:s/><text:tab/><text:tab/><text:tab/><text:tab/>150<text:s/>Kč,</text:p>
            </text:list-item>
            <text:list-item>
              <text:p text:style-name="P85">za druhého a každého dalšího psa téhož držitele,<text:s/>kterým je osoba starší 65 let,<text:s/><text:line-break/>190<text:s/>Kč.</text:p>
            </text:list-item>
          </text:list>
        </text:list-item>
        <text:list-item>
          <text:p text:style-name="P86"><text:span text:style-name="T87">V případě trvání poplatkové povinnosti po dobu kratší než jeden rok, se platí poplatek v poměrné výši, která odpovídá počtu i započatých kalendářních měsíců.</text:span><text:span text:style-name="T88"><text:note text:note-class="footnote" text:id="_ftn6"><text:note-citation>7</text:note-citation><text:note-body><text:p text:style-name="P89"><text:span text:style-name="T90"><text:s/></text:span><text:span text:style-name="T91">§ 2 odst. 3 zákona o místních poplatcích</text:span></text:p></text:note-body></text:note></text:span></text:p>
        </text:list-item>
      </text:list>
      <text:p text:style-name="P92">Čl. 5<text:s/></text:p>
      <text:p text:style-name="P93">Splatnost poplatku<text:s/></text:p>
      <text:p text:style-name="P94"/>
      <text:list text:style-name="LFO6" text:continue-numbering="true">
        <text:list-item>
          <text:p text:style-name="P95">Poplatek je splatný<text:s/>nejpozději<text:s/>do<text:s/>31. března<text:s/>příslušného kalendářního roku.</text:p>
        </text:list-item>
        <text:list-item>
          <text:p text:style-name="P96">Vznikne-li poplatková povinnost<text:s/>po datu splatnosti uvedeném v odstavci<text:s/>1, je poplatek splatný nejpozději do 15. dne měsíce, který následuje po měsíci, ve kterém poplatková povinnost vznikla,<text:s/>nejpozději do konce příslušného kalendářního roku.</text:p>
        </text:list-item>
        <text:list-item>
          <text:p text:style-name="P97">Lhůta splatnosti neskončí poplatníkovi dříve než lhůta pro podání ohlášení podle čl. 3 odst. 1 této vyhlášky.</text:p>
        </text:list-item>
      </text:list>
      <text:p text:style-name="P98"/>
      <text:p text:style-name="P99">Čl. 6</text:p>
      <text:p text:style-name="P100">Osvobození<text:s/></text:p>
      <text:list text:style-name="LFO3" text:continue-numbering="true">
        <text:list-item>
          <text:p text:style-name="P101"><text:span text:style-name="T102">Od poplatku ze psů je osvobozen držitel psa, kterým</text:span><text:span text:style-name="T103"><text:s/>je osoba nevidomá, osoba, která je považována za závislou na pomoci jiné fyzické osoby podle zákona upravujícího sociální služby, osoba, která je držitelem průkazu ZTP nebo ZTP/P</text:span><text:span text:style-name="T104">, osoba pr</text:span><text:span text:style-name="T105">ovádějící výcvik psů určených k </text:span><text:span text:style-name="T106">doprovodu těchto osob, osoba provozující<text:s/></text:span><text:span text:style-name="T107">útulek pro zvířata</text:span><text:span text:style-name="T108"><text:s/>nebo osoba, které stanoví povinnost držení a používání psa zvláštní právní předpis</text:span><text:span text:style-name="T109"><text:note text:note-class="footnote" text:id="_ftn7"><text:note-citation>8</text:note-citation><text:note-body><text:p text:style-name="Textpozn.podčarou"><text:span text:style-name="T110"><text:s/>§ 2 odst. 2 zákona o místních poplatcích</text:span></text:p></text:note-body></text:note></text:span><text:span text:style-name="T111">.</text:span><text:span text:style-name="T112"><text:s/></text:span></text:p>
        </text:list-item>
      </text:list>
      <text:p text:style-name="P113"/>
      <text:p text:style-name="P114"/>
      <text:list text:style-name="LFO3" text:continue-numbering="true">
        <text:list-item>
          <text:p text:style-name="P115"><text:span text:style-name="T116">V případě, že poplatník nesplní povinnost ohlásit údaj rozhodný pro osvobozen</text:span><text:span text:style-name="T117">í</text:span><text:span text:style-name="T118"><text:s/></text:span><text:span text:style-name="T119">ve lhůtách stanovených touto vyhláškou nebo zákonem, nárok na osvobození zaniká.</text:span><text:span text:style-name="T120"><text:note text:note-class="footnote" text:id="_ftn8"><text:note-citation>9</text:note-citation><text:note-body><text:p text:style-name="Textpozn.podčarou"><text:span text:style-name="T121"><text:s/>§ 14a odst. 6</text:span><text:span text:style-name="T122"><text:s/>zákona o místních poplatcích</text:span></text:p></text:note-body></text:note></text:span></text:p>
        </text:list-item>
      </text:list>
      <text:p text:style-name="P123"/>
      <text:p text:style-name="P124"/>
      <text:soft-page-break/>
      <text:p text:style-name="P125">Čl.<text:s/>7</text:p>
      <text:p text:style-name="P126">Přechodné a zrušovací ustanovení</text:p>
      <text:list text:style-name="LFO7" text:continue-numbering="true">
        <text:list-item>
          <text:p text:style-name="P127">Poplatkové povinnosti vzniklé před nabytím účinnosti této vyhlášky se posuzují podle dosavadních právních předpisů.</text:p>
        </text:list-item>
        <text:list-item>
          <text:p text:style-name="P128">Zrušuje se<text:s/>obecně závazná vyhláška<text:s/>č. 2/2020<text:s/>městyse Spálov,<text:s/>o místním poplatku ze psů,<text:s/>ze dne 8.<text:s/>prosince<text:s/>2020.<text:s/><text:s/></text:p>
        </text:list-item>
      </text:list>
      <text:p text:style-name="P129">Čl.<text:s/>8</text:p>
      <text:p text:style-name="P130">Účinnost</text:p>
      <text:p text:style-name="P131">Tato vyhláška nabývá účinnosti<text:s/>dnem<text:s/>1.<text:s/>ledna<text:s/>2025.</text:p>
      <text:p text:style-name="P132"/>
      <text:p text:style-name="P133"/>
      <text:p text:style-name="P134"/>
      <text:p text:style-name="P135"><text:tab/><text:tab/></text:p>
      <text:p text:style-name="P136"><text:tab/>...............................................<text:tab/><text:tab/><text:s text:c="4"/>...................................</text:p>
      <text:p text:style-name="P137"><text:tab/>Ludmila Sucháčková<text:s/>v.<text:s/>r.<text:tab/><text:s text:c="4"/>Oldřich Kostka<text:s/>v.<text:s/>r.</text:p>
      <text:p text:style-name="P138"><text:tab/><text:s text:c="5"/>starosta<text:s text:c="2"/><text:tab/>místostarosta</text:p>
      <text:p text:style-name="P139"/>
      <text:p text:style-name="P140"/>
      <text:p text:style-name="P1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lína Sendlerová</meta:initial-creator>
    <dc:creator>Pavlína Sendlerová</dc:creator>
    <meta:creation-date>2024-09-25T06:34:00Z</meta:creation-date>
    <dc:date>2024-09-25T06:34:00Z</dc:date>
    <meta:print-date>2024-08-22T13:4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97" meta:character-count="3425" meta:row-count="24" meta:non-whitespace-character-count="2934"/>
  </office:meta>
</office:document-meta>
</file>