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top="0.1666in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top="0.1666in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color="#FF0000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color="#00B0F0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3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color="#00B0F0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2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3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4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5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6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7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8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9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0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1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2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3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74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 fo:color="#00B0F0"/>
    </style:style>
    <style:style style:name="P75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Značkapozn.podčarou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8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1" style:parent-style-name="Normální" style:family="paragraph">
      <style:paragraph-properties fo:line-height="115%"/>
      <style:text-properties style:font-name="Arial" style:font-name-complex="Arial"/>
    </style:style>
    <style:style style:name="P9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keep-with-next="always" fo:text-align="center" fo:line-height="115%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6" style:parent-style-name="Normální" style:family="paragraph">
      <style:paragraph-properties fo:line-height="115%"/>
      <style:text-properties style:font-name="Arial" style:font-name-complex="Arial"/>
    </style:style>
    <style:style style:name="P97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2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0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05" style:parent-style-name="Normální" style:family="paragraph">
      <style:paragraph-properties fo:line-height="115%"/>
      <style:text-properties style:font-name="Arial" style:font-name-complex="Arial"/>
    </style:style>
    <style:style style:name="P106" style:parent-style-name="Normální" style:family="paragraph">
      <style:paragraph-properties fo:line-height="115%"/>
      <style:text-properties style:font-name="Arial" style:font-name-complex="Arial"/>
    </style:style>
    <style:style style:name="P107" style:parent-style-name="Normální" style:family="paragraph">
      <style:paragraph-properties fo:line-height="115%"/>
      <style:text-properties style:font-name="Arial" style:font-name-complex="Arial"/>
    </style:style>
    <style:style style:name="P108" style:parent-style-name="Normální" style:family="paragraph">
      <style:paragraph-properties fo:line-height="115%"/>
      <style:text-properties style:font-name="Arial" style:font-name-complex="Arial"/>
    </style:style>
    <style:style style:name="P109" style:parent-style-name="Normální" style:family="paragraph">
      <style:paragraph-properties fo:line-height="115%"/>
      <style:text-properties style:font-name="Arial" style:font-name-complex="Arial"/>
    </style:style>
    <style:style style:name="P110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Městys Černý Důl</text:p>
      <text:p text:style-name="P4">Obecně závazná vyhláška</text:p>
      <text:p text:style-name="P5">o stanovení<text:s/>místního koeficientu pro jednotlivé skupiny nemovitých věcí</text:p>
      <text:p text:style-name="P6"/>
      <text:p text:style-name="P7"><text:span text:style-name="T8">Zastupite</text:span><text:span text:style-name="T9">lstvo<text:s/></text:span><text:span text:style-name="T10">městyse Černý Důl</text:span><text:span text:style-name="T11"><text:s/>se na svém zasedání dne<text:s/></text:span><text:span text:style-name="T12">24.06.2024</text:span><text:span text:style-name="T13"><text:s/></text:span><text:span text:style-name="T14">usneslo vydat na základě<text:s/></text:span><text:span text:style-name="T15">§<text:s/></text:span><text:span text:style-name="T16">12 odst. 1 písm. a) bodu 4 zákona č. 338/1992 Sb., o </text:span><text:span text:style-name="T17">dani z</text:span><text:span text:style-name="T18"> </text:span><text:span text:style-name="T19">nemovitých věcí, ve</text:span><text:span text:style-name="T20"> </text:span><text:span text:style-name="T21">znění pozdějších předpisů (dále jen „zákon o dani z nemovitých věcí“)</text:span><text:span text:style-name="T22">, a v souladu s § 10 písm. d)</text:span><text:span text:style-name="T23"><text:s/>a</text:span><text:span text:style-name="T24"> </text:span><text:span text:style-name="T25">§ 84 odst. 2 písm. h) zákona č. 128/2000 Sb., o obcích (obecní zřízení), ve</text:span><text:span text:style-name="T26"> </text:span><text:span text:style-name="T27">znění pozdějších předpisů, tuto obecně závaznou vyhlášku</text:span><text:span text:style-name="T28">:</text:span></text:p>
      <text:p text:style-name="P29"/>
      <text:p text:style-name="P30">Čl. 1</text:p>
      <text:p text:style-name="P31">Místní koeficient pro jednotlivé skupiny nemovitých věcí</text:p>
      <text:list text:style-name="LFO24" text:continue-numbering="true">
        <text:list-item>
          <text:p text:style-name="P32"><text:span text:style-name="T33">Městys Černý Důl</text:span><text:span text:style-name="T34"><text:s/></text:span><text:span text:style-name="T35">stanovuje místní koeficient pro jednotlivé skupiny pozemků</text:span><text:span text:style-name="T36"><text:s/>dle § 5a odst. 1 zákona o dani z nemovitých věcí</text:span><text:span text:style-name="T37">, a to</text:span><text:span text:style-name="T38"><text:s/>v následující výš</text:span><text:span text:style-name="T39">i:<text:s/></text:span></text:p>
        </text:list-item>
      </text:list>
      <text:list text:style-name="LFO25" text:continue-numbering="true">
        <text:list-item>
          <text:p text:style-name="P40"><text:bookmark-start text:name="_Hlk159331772"/><text:bookmark-start text:name="_Hlk159331753"/>vybrané zemědělské pozemky<text:s/><text:tab/><text:tab/><text:tab/><text:tab/>koeficient<text:s/>1<text:s/></text:p>
        </text:list-item>
        <text:list-item>
          <text:p text:style-name="P41">trvalé travní porosty<text:tab/><text:tab/><text:tab/><text:tab/><text:tab/><text:tab/>koeficient<text:s/>1<text:s/></text:p>
        </text:list-item>
        <text:list-item>
          <text:p text:style-name="P42"><text:bookmark-end text:name="_Hlk159331772"/>lesní pozemky<text:tab/><text:tab/><text:tab/><text:tab/><text:tab/><text:tab/><text:tab/>koeficient<text:s/>2<text:s/></text:p>
        </text:list-item>
        <text:list-item>
          <text:p text:style-name="P43">zemědělské zpevněné plochy pozemku<text:tab/><text:tab/><text:tab/>koeficient<text:s/>2<text:s/></text:p>
        </text:list-item>
        <text:list-item>
          <text:p text:style-name="P44">ostatní zpevněné plochy pozemku<text:tab/><text:tab/><text:tab/><text:tab/>koeficient<text:s/>2<text:s/></text:p>
        </text:list-item>
        <text:list-item>
          <text:p text:style-name="P45">stavební pozemky<text:tab/><text:tab/><text:tab/><text:tab/><text:tab/><text:tab/>koeficient<text:s/>2<text:s/></text:p>
        </text:list-item>
        <text:list-item>
          <text:p text:style-name="P46">nevyužitelné ostatní plochy<text:tab/><text:tab/><text:tab/><text:tab/><text:tab/>koeficient<text:s/>1<text:s/></text:p>
        </text:list-item>
        <text:list-item>
          <text:p text:style-name="P47">jiné plochy<text:tab/><text:tab/><text:tab/><text:tab/><text:tab/><text:tab/><text:tab/>koeficient<text:s/>2</text:p>
        </text:list-item>
        <text:list-item>
          <text:p text:style-name="P48">vybrané ostatní plochy<text:tab/><text:tab/><text:tab/><text:tab/><text:tab/>koeficient<text:s/>2<text:s/></text:p>
        </text:list-item>
        <text:list-item>
          <text:p text:style-name="P49">zastavěné plochy a nádvoří<text:tab/><text:tab/><text:tab/><text:tab/><text:tab/>koeficient<text:s/>2<text:s/></text:p>
        </text:list-item>
      </text:list>
      <text:p text:style-name="P50"/>
      <text:list text:style-name="LFO24" text:continue-numbering="true">
        <text:list-item>
          <text:p text:style-name="P51"><text:bookmark-end text:name="_Hlk159331753"/><text:span text:style-name="T52">Městys Černý Důl</text:span><text:span text:style-name="T53"><text:s/></text:span><text:span text:style-name="T54">stanovuje místní koeficient pro jednotlivé skupiny<text:s/></text:span><text:span text:style-name="T55">staveb a jednotek</text:span><text:span text:style-name="T56"><text:s/>dle §<text:s/></text:span><text:span text:style-name="T57">10</text:span><text:span text:style-name="T58">a odst. 1 zákona o dani z nemovitých věcí, a to</text:span><text:span text:style-name="T59"><text:s/>v následující výš</text:span><text:span text:style-name="T60">i:<text:s/></text:span></text:p>
        </text:list-item>
      </text:list>
      <text:list text:style-name="LFO27" text:continue-numbering="true">
        <text:list-item>
          <text:p text:style-name="P61">obytné budovy<text:tab/><text:tab/><text:tab/><text:tab/><text:tab/><text:tab/>koeficient<text:s/>2<text:s/></text:p>
        </text:list-item>
        <text:list-item>
          <text:p text:style-name="P62">rekreační budovy<text:tab/><text:tab/><text:tab/><text:tab/><text:tab/><text:tab/>koeficient<text:s/>5<text:s/></text:p>
        </text:list-item>
        <text:list-item>
          <text:p text:style-name="P63">garáže<text:tab/><text:tab/><text:tab/><text:tab/><text:tab/><text:tab/><text:tab/><text:tab/>koeficient<text:s/>2<text:s/></text:p>
        </text:list-item>
        <text:list-item>
          <text:p text:style-name="P64">zdanitelné stavby a zdanitelné jednotky pro</text:p>
        </text:list-item>
      </text:list>
      <text:p text:style-name="P65">podnikání<text:s/>v zemědělské prvovýrobě, lesním</text:p>
      <text:p text:style-name="P66">nebo vodním hospodářství<text:tab/><text:tab/><text:tab/><text:tab/><text:tab/>koeficient<text:s/>2<text:s/></text:p>
      <text:soft-page-break/>
      <text:list text:style-name="LFO27" text:continue-numbering="true">
        <text:list-item>
          <text:p text:style-name="P67">zdanitelné stavby a zdanitelné jednotky pro</text:p>
        </text:list-item>
      </text:list>
      <text:p text:style-name="P68">podnikání v průmyslu,<text:s/>stavebnictví, dopravě,</text:p>
      <text:p text:style-name="P69">energetice nebo ostatní zemědělské výrobě<text:tab/><text:tab/>koeficient<text:s/>5<text:s/></text:p>
      <text:list text:style-name="LFO27" text:continue-numbering="true">
        <text:list-item>
          <text:p text:style-name="P70">zdanitelné stavby a zdanitelné jednotky pro</text:p>
        </text:list-item>
      </text:list>
      <text:p text:style-name="P71">ostatní druhy podnikání<text:tab/><text:tab/><text:tab/><text:tab/><text:tab/>koeficient<text:s/>5<text:s/></text:p>
      <text:list text:style-name="LFO27" text:continue-numbering="true">
        <text:list-item>
          <text:p text:style-name="P72">ostatní zdanitelné stavby<text:s/><text:tab/><text:tab/><text:tab/><text:tab/><text:tab/>koeficient<text:s/>2<text:s/></text:p>
        </text:list-item>
        <text:list-item>
          <text:p text:style-name="P73">ostatní zdanitelné jednotky<text:tab/><text:tab/><text:tab/><text:tab/><text:tab/>koeficient<text:s/>2<text:s/></text:p>
        </text:list-item>
      </text:list>
      <text:p text:style-name="P74"/>
      <text:list text:style-name="LFO24" text:continue-numbering="true">
        <text:list-item>
          <text:p text:style-name="P75"><text:span text:style-name="T76">M</text:span><text:span text:style-name="T77">ístní koeficient<text:s/></text:span><text:span text:style-name="T78">pro jednotlivou skupinu nemovitých věcí<text:s/></text:span><text:span text:style-name="T79">se vztahuje na všechny nemovité věci</text:span><text:span text:style-name="T80"><text:s/>dané skupiny nemovitých věcí na území celé</text:span><text:span text:style-name="T81">ho městyse</text:span><text:span text:style-name="T82">.</text:span><text:span text:style-name="T83"><text:note text:note-class="footnote" text:id="_ftn0"><text:note-citation>1</text:note-citation><text:note-body><text:p text:style-name="Textpozn.podčarou"><text:span text:style-name="T84"><text:s/>§ 12ab odst.<text:s/></text:span><text:span text:style-name="T85">4</text:span><text:span text:style-name="T86"><text:s/>zákona o dani z nemovitých věcí.</text:span></text:p></text:note-body></text:note></text:span></text:p>
        </text:list-item>
      </text:list>
      <text:p text:style-name="P87"/>
      <text:p text:style-name="P88">Čl. 2</text:p>
      <text:p text:style-name="P89">Zrušovací ustanovení</text:p>
      <text:p text:style-name="P90">Zrušuje se<text:s/>Obecně závazná vyhláška<text:s/>Městyse Černý Důl<text:s/>č.<text:s/>1/2012,<text:s/>o stanovení místního koeficientu pro výpočet daně z nemovitostí, ze dne<text:s/>27.09.2012.</text:p>
      <text:p text:style-name="P91"/>
      <text:p text:style-name="P92">Čl. 3</text:p>
      <text:p text:style-name="P93"><text:span text:style-name="T94">Účinnost</text:span></text:p>
      <text:p text:style-name="P95">Tato obecně závazná vyhláška nabývá účinnosti dnem 1. ledna<text:s/>2025.</text:p>
      <text:p text:style-name="P96"/>
      <text:p text:style-name="P97"/>
      <text:section text:name="Sect1" text:style-name="S1">
        <text:p text:style-name="P98"/>
        <text:p text:style-name="P99"/>
        <text:p text:style-name="P100">Alena Purmová<text:s/>v.r.</text:p>
        <text:p text:style-name="P101">starosta</text:p>
        <text:p text:style-name="P102"/>
        <text:p text:style-name="P103">Bc. Petr Čermák<text:s/>v.r.</text:p>
        <text:p text:style-name="P104">místostarosta</text:p>
      </text:section>
      <text:section text:name="Sect2" text:style-name="S2">
        <text:p text:style-name="P105"/>
        <text:p text:style-name="P106"/>
        <text:p text:style-name="P107"/>
        <text:p text:style-name="P108"/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Alena Hančová</dc:creator>
    <meta:creation-date>2024-06-25T05:46:00Z</meta:creation-date>
    <dc:date>2024-06-25T06:24:00Z</dc:date>
    <meta:print-date>2024-06-24T15:31:00Z</meta:print-date>
    <meta:template xlink:href="Normal.dotm" xlink:type="simple"/>
    <meta:editing-cycles>3</meta:editing-cycles>
    <meta:editing-duration>PT1440S</meta:editing-duration>
    <meta:document-statistic meta:page-count="2" meta:paragraph-count="4" meta:word-count="341" meta:character-count="2353" meta:row-count="16" meta:non-whitespace-character-count="2016"/>
  </office:meta>
</office:document-meta>
</file>