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e4bf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Víska<text:line-break/>Zastupitelstvo obce Víska</text:p>
      <text:h text:style-name="P4" text:outline-level="1">Obecně závazná vyhláška obce Víska<text:line-break/>o místním poplatku ze psů</text:h>
      <text:p text:style-name="P3">Zastupitelstvo obce Víska se na svém zasedání dne <text:span text:style-name="T1">18</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000869869" text:style-name="L1">
        <text:list-item>
          <text:p text:style-name="P6">Obec Víska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4275631411072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42756488547595"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42756364036062"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42756398131759"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4275816225561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42756260736002"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21, o místním poplatku ze psů, ze dne 28. prosince 2021.</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děk Fikar v. r.<text:line-break/> starosta </text:p>
          </table:table-cell>
          <table:table-cell table:style-name="Podpisy.A1" office:value-type="string">
            <text:p text:style-name="PodpisovePole">MVDr. Roman Myšk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29T14:28:10.198000000</dc:date>
    <meta:generator>LibreOffice/7.2.5.2$Windows_X86_64 LibreOffice_project/499f9727c189e6ef3471021d6132d4c694f357e5</meta:generator>
    <meta:editing-duration>PT14S</meta:editing-duration>
    <meta:editing-cycles>1</meta:editing-cycles>
    <meta:document-statistic meta:table-count="1" meta:image-count="0" meta:object-count="0" meta:page-count="3" meta:paragraph-count="43" meta:word-count="614" meta:character-count="3721" meta:non-whitespace-character-count="3162"/>
  </office:meta>
</office:document-meta>
</file>