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adpis1" style:family="paragraph">
      <style:text-properties style:font-name="Calibri" style:font-name-complex="Calibri"/>
    </style:style>
    <style:style style:name="P5" style:parent-style-name="UvodniVeta" style:family="paragraph">
      <style:text-properties style:font-name="Calibri" style:font-name-complex="Calibri"/>
    </style:style>
    <style:style style:name="P6" style:parent-style-name="Nadpis2" style:family="paragraph">
      <style:text-properties style:font-name="Calibri" style:font-name-complex="Calibri"/>
    </style:style>
    <style:style style:name="P7" style:parent-style-name="Odstavec" style:family="paragraph">
      <style:text-properties style:font-name="Calibri" style:font-name-complex="Calibri"/>
    </style:style>
    <style:style style:name="P8" style:parent-style-name="Odstavec" style:family="paragraph"/>
    <style:style style:name="T9" style:parent-style-name="Standardnípísmoodstavce" style:family="text">
      <style:text-properties style:font-name="Calibri" style:font-name-complex="Calibri"/>
    </style:style>
    <style:style style:name="T10" style:parent-style-name="Značkapozn.podčarou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/>
    </style:style>
    <style:style style:name="P13" style:parent-style-name="Odstavec" style:family="paragraph"/>
    <style:style style:name="T14" style:parent-style-name="Standardnípísmoodstavce" style:family="text">
      <style:text-properties style:font-name="Calibri" style:font-name-complex="Calibri"/>
    </style:style>
    <style:style style:name="T15" style:parent-style-name="Značkapozn.podčarou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/>
    </style:style>
    <style:style style:name="P20" style:parent-style-name="Odstavec" style:family="paragraph">
      <style:text-properties style:font-name="Calibri" style:font-name-complex="Calibri"/>
    </style:style>
    <style:style style:name="P21" style:parent-style-name="Odstavec" style:family="paragraph">
      <style:text-properties style:font-name="Calibri" style:font-name-complex="Calibri"/>
    </style:style>
    <style:style style:name="P22" style:parent-style-name="Odstavec" style:family="paragraph">
      <style:text-properties style:font-name="Calibri" style:font-name-complex="Calibri"/>
    </style:style>
    <style:style style:name="P23" style:parent-style-name="Odstavec" style:family="paragraph"/>
    <style:style style:name="T24" style:parent-style-name="Standardnípísmoodstavce" style:family="text">
      <style:text-properties style:font-name="Calibri" style:font-name-complex="Calibri"/>
    </style:style>
    <style:style style:name="T25" style:parent-style-name="Značkapozn.podčarou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adpis2" style:family="paragraph">
      <style:text-properties style:font-name="Calibri" style:font-name-complex="Calibri"/>
    </style:style>
    <style:style style:name="P28" style:parent-style-name="Odstavec" style:family="paragraph">
      <style:text-properties style:font-name="Calibri" style:font-name-complex="Calibri"/>
    </style:style>
    <style:style style:name="P29" style:parent-style-name="Nadpis2" style:family="paragraph">
      <style:text-properties style:font-name="Calibri" style:font-name-complex="Calibri"/>
    </style:style>
    <style:style style:name="P30" style:parent-style-name="Odstavec" style:family="paragraph"/>
    <style:style style:name="T31" style:parent-style-name="Standardnípísmoodstavce" style:family="text">
      <style:text-properties style:font-name="Calibri" style:font-name-complex="Calibri"/>
    </style:style>
    <style:style style:name="T32" style:parent-style-name="Značkapozn.podčarou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Odstavec" style:family="paragraph">
      <style:text-properties style:font-name="Calibri" style:font-name-complex="Calibri"/>
    </style:style>
    <style:style style:name="P35" style:parent-style-name="Nadpis2" style:family="paragraph">
      <style:text-properties style:font-name="Calibri" style:font-name-complex="Calibri"/>
    </style:style>
    <style:style style:name="P36" style:parent-style-name="Odstavec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Odstavec" style:family="paragraph">
      <style:text-properties style:font-name="Calibri" style:font-name-complex="Calibri"/>
    </style:style>
    <style:style style:name="P43" style:parent-style-name="Nadpis2" style:family="paragraph">
      <style:text-properties style:font-name="Calibri" style:font-name-complex="Calibri"/>
    </style:style>
    <style:style style:name="P44" style:parent-style-name="Odstavec" style:family="paragraph">
      <style:text-properties style:font-name="Calibri" style:font-name-complex="Calibri"/>
    </style:style>
    <style:style style:name="P45" style:parent-style-name="Nadpis2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Odstavec" style:family="paragraph"/>
    <style:style style:name="T49" style:parent-style-name="Standardnípísmoodstavce" style:family="text">
      <style:text-properties style:font-name="Calibri" style:font-name-complex="Calibri"/>
    </style:style>
    <style:style style:name="T50" style:parent-style-name="Značkapozn.podčarou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P52" style:parent-style-name="Odstavec" style:family="paragraph"/>
    <style:style style:name="T53" style:parent-style-name="Standardnípísmoodstavce" style:family="text">
      <style:text-properties style:font-name="Calibri" style:font-name-complex="Calibri"/>
    </style:style>
    <style:style style:name="T54" style:parent-style-name="Značkapozn.podčarou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P56" style:parent-style-name="Nadpis2" style:family="paragraph">
      <style:text-properties style:font-name="Calibri" style:font-name-complex="Calibri"/>
    </style:style>
    <style:style style:name="P57" style:parent-style-name="Odstavec" style:family="paragraph">
      <style:text-properties style:font-name="Calibri" style:font-name-complex="Calibri"/>
    </style:style>
    <style:style style:name="P58" style:parent-style-name="Odstavec" style:family="paragraph">
      <style:text-properties style:font-name="Calibri" style:font-name-complex="Calibri"/>
    </style:style>
    <style:style style:name="P59" style:parent-style-name="Nadpis2" style:family="paragraph">
      <style:text-properties style:font-name="Calibri" style:font-name-complex="Calibri"/>
    </style:style>
    <style:style style:name="P60" style:parent-style-name="Textbody" style:family="paragraph">
      <style:text-properties style:font-name="Calibri" style:font-name-complex="Calibri"/>
    </style:style>
    <style:style style:name="P61" style:parent-style-name="Odstavec" style:family="paragraph">
      <style:text-properties style:font-name="Calibri" style:font-name-complex="Calibri"/>
    </style:style>
    <style:style style:name="P62" style:parent-style-name="Odstavec" style:family="paragraph">
      <style:text-properties style:font-name="Calibri" style:font-name-complex="Calibri"/>
    </style:style>
    <style:style style:name="P63" style:parent-style-name="Odstavec" style:family="paragraph">
      <style:text-properties style:font-name="Calibri" style:font-name-complex="Calibri"/>
    </style:style>
    <style:style style:name="P64" style:parent-style-name="Normální" style:family="paragraph">
      <style:text-properties style:font-name="Calibri" style:font-name-complex="Calibri"/>
    </style:style>
    <style:style style:name="P65" style:parent-style-name="Normální" style:family="paragraph">
      <style:text-properties style:font-name="Calibri" style:font-name-complex="Calibri"/>
    </style:style>
    <style:style style:name="P66" style:parent-style-name="Normální" style:family="paragraph">
      <style:text-properties style:font-name="Calibri" style:font-name-complex="Calibri"/>
    </style:style>
    <style:style style:name="P6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4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79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5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6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7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8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89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0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1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style:language-asian="cs" style:country-asian="CZ" style:language-complex="ar" style:country-complex="SA" fo:hyphenate="true"/>
    </style:style>
    <style:style style:name="P95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6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97" style:parent-style-name="Normální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98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fo:font-size="7pt" style:font-size-asian="7pt" style:font-size-complex="7pt" style:language-asian="cs" style:country-asian="CZ" style:language-complex="ar" style:country-complex="SA" fo:hyphenate="true"/>
    </style:style>
    <style:style style:name="P9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5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6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7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8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9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0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5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216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17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218" style:parent-style-name="Normální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21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2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3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7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8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49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0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1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2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3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4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5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6" style:parent-style-name="Normální" style:family="paragraph">
      <style:paragraph-properties fo:widows="0" fo:orphans="0" style:text-autospace="none" style:vertical-align="auto" fo:line-height="115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257" style:parent-style-name="Normální" style:family="paragraph">
      <style:paragraph-properties fo:line-height="115%"/>
    </style:style>
    <style:style style:name="T258" style:parent-style-name="Standardnípísmoodstavce" style:family="text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/>
    </style:style>
  </office:automatic-styles>
  <office:body>
    <office:text text:use-soft-page-breaks="true">
      <text:p text:style-name="P1">Obec Mikulovice<text:line-break/>Zastupitelstvo obce Mikulovice</text:p>
      <text:p text:style-name="P3">1/2024</text:p>
      <text:h text:style-name="P4" text:outline-level="1">Obecně závazná vyhláška obce Mikulovice<text:s/><text:line-break/>o místním poplatku za užívání veřejného prostranství</text:h>
      <text:p text:style-name="P5">Zastupitelstvo obce Mikulovice se na svém zasedání dne 7. 3. 2024 usnesením č.<text:s/>160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Obec Mikulovice touto vyhláškou zavádí místní poplatek za užívání veřejného prostranství (dále jen „poplatek“).</text:p>
        </text:list-item>
        <text:list-item>
          <text:p text:style-name="P8"><text:span text:style-name="T9">Správcem poplatku je obecní úřad</text:span><text:span text:style-name="T10"><text:note text:note-class="footnote" text:id="_ftn0"><text:note-citation>1</text:note-citation><text:note-body><text:p text:style-name="Footnote">§ 15 odst. 1 zákona o místních poplatcích</text:p></text:note-body></text:note></text:span><text:span text:style-name="T11">.</text:span></text:p>
        </text:list-item>
      </text:list>
      <text:h text:style-name="P12" text:outline-level="2">Čl. 2<text:line-break/>Předmět poplatku a poplatník</text:h>
      <text:list text:style-name="LFO1">
        <text:list-item text:start-value="1">
          <text:p text:style-name="P13"><text:span text:style-name="T14">Poplatek za užívání veřejného prostranství se vybírá za zvláštní užívání veřejného prostranství, kterým se rozumí</text:span><text:span text:style-name="T15"><text:note text:note-class="footnote" text:id="_ftn1"><text:note-citation>2</text:note-citation><text:note-body><text:p text:style-name="Footnote">§ 4 odst. 1 zákona o místních poplatcích</text:p></text:note-body></text:note></text:span><text:span text:style-name="T16">:</text:span></text:p>
          <text:list text:continue-numbering="true">
            <text:list-item>
              <text:p text:style-name="P17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provádění výkopových prací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užívání veřejného prostranství pro kulturní akce,</text:p>
            </text:list-item>
            <text:list-item>
              <text:p text:style-name="P22">užívání veřejného prostranství pro sportovní akce.</text:p>
            </text:list-item>
          </text:list>
        </text:list-item>
        <text:list-item>
          <text:p text:style-name="P23"><text:span text:style-name="T24">Poplatek za užívání veřejného prostranství platí fyzické i právnické osoby, které užívají veřejné prostranství způsobem uvedeným v odstavci 1 (dále jen „poplatník“)</text:span><text:span text:style-name="T25"><text:note text:note-class="footnote" text:id="_ftn2"><text:note-citation>3</text:note-citation><text:note-body><text:p text:style-name="Footnote">§ 4 odst. 2 zákona o místních poplatcích</text:p></text:note-body></text:note></text:span><text:span text:style-name="T26">.</text:span></text:p>
        </text:list-item>
      </text:list>
      <text:h text:style-name="P27" text:outline-level="2">Čl. 3<text:line-break/>Veřejná prostranství</text:h>
      <text:p text:style-name="P28">Poplatek se platí za užívání veřejných prostranství v majetku obce k. ú Mikulovice u Pardubic a k. ú. Blato viz příloha č. 1.</text:p>
      <text:h text:style-name="P29" text:outline-level="2">Čl. 4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v den zahájení užívání veřejného prostranství; údaje uváděné v ohlášení upravuje zákon</text:span><text:span text:style-name="T32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33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34">Dojde-li ke změně údajů uvedených v ohlášení, je poplatník povinen tuto změnu oznámit do 15 dnů ode dne, kdy nastala.</text:p>
        </text:list-item>
      </text:list>
      <text:h text:style-name="P35" text:outline-level="2">Čl. 5<text:line-break/>Sazba poplatku</text:h>
      <text:p text:style-name="P36">Sazba poplatku činí<text:s/>za každý i započatý m² a každý i započatý den:</text:p>
      <text:list text:style-name="LFO1" text:continue-numbering="true">
        <text:list-item>
          <text:list>
            <text:list-item>
              <text:p text:style-name="P37">za umístění zařízení sloužících pro poskytování prodeje 50 Kč,</text:p>
            </text:list-item>
            <text:list-item>
              <text:p text:style-name="P38">za umístění reklamních zařízení 50 Kč,</text:p>
            </text:list-item>
            <text:list-item>
              <text:p text:style-name="P39">za provádění výkopových prací 10 Kč,</text:p>
            </text:list-item>
            <text:list-item>
              <text:p text:style-name="P40">za umístění zařízení lunaparků a jiných obdobných atrakcí 10 Kč,</text:p>
            </text:list-item>
            <text:list-item>
              <text:p text:style-name="P41">za užívání veřejného prostranství pro kulturní akce 10 Kč,</text:p>
            </text:list-item>
            <text:list-item>
              <text:p text:style-name="P42">za užívání veřejného prostranství pro sportovní akce 10 Kč.</text:p>
            </text:list-item>
          </text:list>
        </text:list-item>
      </text:list>
      <text:h text:style-name="P43" text:outline-level="2">Čl. 6<text:line-break/>Splatnost poplatku</text:h>
      <text:p text:style-name="P44">Poplatek je splatný v den ukončení užívání veřejného prostranství.</text:p>
      <text:h text:style-name="P45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<text:span text:style-name="T49">z akcí pořádaných na veřejném prostranství, jejichž celý výtěžek je odveden na charitativní a veřejně prospěšné účely</text:span><text:span text:style-name="T50"><text:note text:note-class="footnote" text:id="_ftn4"><text:note-citation>5</text:note-citation><text:note-body><text:p text:style-name="Footnote">§ 4 odst. 1 zákona o místních poplatcích</text:p></text:note-body></text:note></text:span><text:span text:style-name="T51">.</text:span></text:p>
            </text:list-item>
          </text:list>
        </text:list-item>
        <text:list-item>
          <text:p text:style-name="P52"><text:span text:style-name="T53">V případě, že poplatník nesplní povinnost ohlásit údaj rozhodný pro osvobození ve lhůtách stanovených touto vyhláškou nebo zákonem, nárok na osvobození zaniká</text:span><text:span text:style-name="T54"><text:note text:note-class="footnote" text:id="_ftn5"><text:note-citation>6</text:note-citation><text:note-body><text:p text:style-name="Footnote">§ 14a odst. 6 zákona o místních poplatcích</text:p></text:note-body></text:note></text:span><text:span text:style-name="T55">.</text:span></text:p>
        </text:list-item>
      </text:list>
      <text:h text:style-name="P56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1/2003, Obecně závazná vyhláška obce Mikulovice o místních poplatcích, ze dne 1. ledna 2004.</text:p>
        </text:list-item>
      </text:list>
      <text:h text:style-name="P59" text:outline-level="2">Čl. 9<text:line-break/>Účinnost</text:h>
      <text:p text:style-name="P60"/>
      <text:p text:style-name="P61">Tato vyhláška nabývá účinnosti počátkem patnáctého dne následujícího po dni jejího vyhlášení.</text:p>
      <text:p text:style-name="P62"/>
      <text:p text:style-name="P63"/>
      <text:p text:style-name="P64"/>
      <text:p text:style-name="P65"/>
      <text:p text:style-name="P66"/>
      <text:p text:style-name="P67"><text:tab/>Slavomír Meduna v. r.<text:tab/><text:tab/><text:tab/><text:tab/><text:tab/>Ing. Josef Nentvich v. r.</text:p>
      <text:p text:style-name="P68"><text:tab/><text:tab/>starosta<text:tab/><text:tab/><text:tab/><text:tab/><text:tab/><text:tab/>místostarosta</text:p>
      <text:p text:style-name="P69"/>
      <text:p text:style-name="P70"/>
      <text:p text:style-name="P71"/>
      <text:p text:style-name="P72"/>
      <text:p text:style-name="P73"/>
      <text:p text:style-name="P74"/>
      <text:p text:style-name="P75">Ve Sbírce právních předpisů zveřejněno dne: 6. 5. 2024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říloha č. 1 k Obecně závazné vyhlášce obce Mikulovice o místním poplatku za užívání veřejného prostranství</text:p>
      <text:p text:style-name="P95">Pozemky ve vlastnictví obce</text:p>
      <text:p text:style-name="P96"/>
      <text:p text:style-name="P97">k. ú. MIKULOVICE U PARDUBIC</text:p>
      <text:p text:style-name="P98"/>
      <text:p text:style-name="P99">PARCELY <text:s/>LV<text:s/><text:s text:c="5"/>DRUH A VYUŽITÍ<text:tab/><text:tab/><text:tab/></text:p>
      <text:p text:style-name="P100"/>
      <text:p text:style-name="P101">5/6 <text:s text:c="5"/>10010 <text:s text:c="2"/>Ostatní pl.-Ost. komunikace</text:p>
      <text:p text:style-name="P102">17/2 <text:s text:c="4"/>10010 <text:s text:c="2"/>Ostatní pl.-Ost. komunikace</text:p>
      <text:p text:style-name="P103">17/7 <text:s text:c="4"/>10010 <text:s text:c="2"/>Trvalý travní porost</text:p>
      <text:p text:style-name="P104">17/15 <text:s text:c="3"/>10010 <text:s text:c="2"/>Ostatní pl.-Hřbitov</text:p>
      <text:p text:style-name="P105">22/1 <text:s text:c="4"/>10010 <text:s text:c="2"/>Ostatní pl.-Hřbitov</text:p>
      <text:p text:style-name="P106">22/8 <text:s text:c="4"/>10010 <text:s text:c="2"/>Ostatní pl.-Jiné plochy</text:p>
      <text:p text:style-name="P107">22/9 <text:s text:c="4"/>10010 <text:s text:c="2"/>Ostatní pl.-Jiné plochy</text:p>
      <text:p text:style-name="P108">26/8 <text:s text:c="4"/>10010 <text:s text:c="2"/>Ostatní pl.-Ost. komunikace</text:p>
      <text:p text:style-name="P109">53/2 <text:s text:c="4"/>10010 <text:s text:c="2"/>Ostatní pl.-Ost. komunikace</text:p>
      <text:p text:style-name="P110">53/5 <text:s text:c="6"/>272 <text:s text:c="2"/>Ostatní pl.-Ost. komunikace</text:p>
      <text:p text:style-name="P111">53/6 <text:s text:c="4"/>10010 <text:s text:c="2"/>Ostatní pl.-Ost. komunikace</text:p>
      <text:p text:style-name="P112">53/7 <text:s text:c="4"/>10010 <text:s text:c="2"/>Ostatní pl.-Ost. komunikace</text:p>
      <text:p text:style-name="P113">53/10 <text:s text:c="3"/>10010 <text:s text:c="2"/>Ostatní pl.-Ost. komunikace</text:p>
      <text:p text:style-name="P114">53/14 <text:s text:c="3"/>10010 <text:s text:c="2"/>Ostatní pl.-Ost. komunikace</text:p>
      <text:p text:style-name="P115">54/1 <text:s text:c="4"/>10010 <text:s text:c="2"/>Ostatní pl.-Ost. komunikace</text:p>
      <text:p text:style-name="P116">54/14 <text:s text:c="3"/>10010 <text:s text:c="2"/>Ostatní pl.-Ost. komunikace</text:p>
      <text:p text:style-name="P117">54/24 <text:s text:c="5"/>272 <text:s text:c="2"/>Ostatní pl.-Ost. komunikace</text:p>
      <text:p text:style-name="P118">54/45 <text:s text:c="3"/>10010 <text:s text:c="2"/>Ostatní pl.-Ost. komunikace</text:p>
      <text:p text:style-name="P119">54/71 <text:s text:c="3"/>10010 <text:s text:c="2"/>Ostatní pl.-Jiné plochy</text:p>
      <text:p text:style-name="P120">72/1 <text:s text:c="4"/>10010 <text:s text:c="2"/>Ostatní pl.-Ost. komunikace</text:p>
      <text:p text:style-name="P121">76/1 <text:s text:c="4"/>10010 <text:s text:c="2"/>Ostatní pl.-Ost. komunikace</text:p>
      <text:p text:style-name="P122">87/3 <text:s text:c="4"/>10010 <text:s text:c="2"/>Ostatní pl.-Zeleň v bytové zástavbě</text:p>
      <text:p text:style-name="P123">95/2 <text:s text:c="4"/>10010 <text:s text:c="2"/>Ostatní pl.-Ost. komunikace</text:p>
      <text:p text:style-name="P124">112/1 <text:s text:c="3"/>10010 <text:s text:c="2"/>Ostatní pl.-Silnice</text:p>
      <text:p text:style-name="P125">122/5 <text:s text:c="3"/>10010 <text:s text:c="2"/>Ostatní pl.-Jiné plochy</text:p>
      <text:p text:style-name="P126">134/3 <text:s text:c="3"/>10010 <text:s text:c="2"/>Ostatní pl.-Jiné plochy</text:p>
      <text:p text:style-name="P127">170 <text:s text:c="5"/>10010 <text:s text:c="2"/>Zastav. pl.-Objekt bydlení</text:p>
      <text:p text:style-name="P128">187/4 <text:s text:c="3"/>10010 <text:s text:c="2"/>Ostatní pl.-Ost. komunikace</text:p>
      <text:p text:style-name="P129">187/27 <text:s text:c="2"/>10010 <text:s text:c="2"/>Ostatní pl.-Ost. komunikace</text:p>
      <text:p text:style-name="P130">195 <text:s text:c="5"/>10010 <text:s text:c="2"/>Zastav. pl.-Občanská vybavenost</text:p>
      <text:p text:style-name="P131">199 <text:s text:c="5"/>10010 <text:s text:c="2"/>Zastav. pl.-Objekt dopravy</text:p>
      <text:p text:style-name="P132">208/7 <text:s text:c="3"/>10010 <text:s text:c="2"/>Ostatní pl.-Jiné plochy</text:p>
      <text:p text:style-name="P133">214/19 <text:s text:c="2"/>10010 <text:s text:c="2"/>Ostatní pl.-Jiné plochy</text:p>
      <text:p text:style-name="P134">214/20 <text:s text:c="2"/>10010 <text:s text:c="2"/>Ostatní pl.-Jiné plochy</text:p>
      <text:p text:style-name="P135">216 <text:s text:c="5"/>10010 <text:s text:c="2"/>Zastav. pl</text:p>
      <text:p text:style-name="P136">217 <text:s text:c="5"/>10010 <text:s text:c="2"/>Zastav. pl.-Ostatní stavební</text:p>
      <text:p text:style-name="P137">220/2 <text:s text:c="3"/>10010 <text:s text:c="2"/>Ostatní pl.-Jiné plochy</text:p>
      <text:p text:style-name="P138">220/3 <text:s text:c="3"/>10010 <text:s text:c="2"/>Ostatní pl.-Jiné plochy</text:p>
      <text:p text:style-name="P139">220/4 <text:s text:c="3"/>10010 <text:s text:c="2"/>Ostatní pl.-Jiné plochy</text:p>
      <text:p text:style-name="P140">222/14 <text:s text:c="2"/>10010 <text:s text:c="2"/>Ostatní pl.-Manipulační a skla</text:p>
      <text:p text:style-name="P141">227/2 <text:s text:c="3"/>10010 <text:s text:c="2"/>Ostatní pl.-Svah, skála</text:p>
      <text:p text:style-name="P142">241/3 <text:s text:c="3"/>10010 <text:s text:c="2"/>Ostatní pl.-Ost. komunikace</text:p>
      <text:p text:style-name="P143">241/84 <text:s text:c="2"/>10010 <text:s text:c="2"/>Ostatní pl.-Ost. komunikace</text:p>
      <text:p text:style-name="P144">250/16 <text:s text:c="2"/>10010 <text:s text:c="2"/>Ostatní pl.-Jiné plochy</text:p>
      <text:p text:style-name="P145">250/20 <text:s text:c="2"/>10010 <text:s text:c="2"/>Ostatní pl.-Jiné plochy</text:p>
      <text:p text:style-name="P146">250/23 <text:s text:c="2"/>10010 <text:s text:c="2"/>Ostatní pl.-Jiné plochy</text:p>
      <text:p text:style-name="P147">265/1 <text:s text:c="4"/>10010 <text:s text:c="2"/>Ostatní pl.-Ost. komunikace</text:p>
      <text:p text:style-name="P148">268/9 <text:s text:c="4"/>10010 <text:s text:c="2"/>Ostatní pl.-Ost. komunikace</text:p>
      <text:p text:style-name="P149">268/12 <text:s text:c="3"/>10010 <text:s text:c="2"/>Ostatní pl.-Ost. komunikace</text:p>
      <text:p text:style-name="P150">268/36 <text:s text:c="3"/>10010 <text:s text:c="2"/>Ostatní pl.-Ost. komunikace</text:p>
      <text:p text:style-name="P151">268/37 <text:s text:c="3"/>10010 <text:s text:c="2"/>Ostatní pl.-Jiné plochy</text:p>
      <text:p text:style-name="P152">268/40 <text:s text:c="3"/>10010 <text:s text:c="2"/>Ostatní pl.-Ost. komunikace</text:p>
      <text:p text:style-name="P153">273/1 <text:s text:c="4"/>10010 <text:s text:c="2"/>Ostatní pl.-Ost. komunikace</text:p>
      <text:p text:style-name="P154">273/10 <text:s text:c="3"/>10010 <text:s text:c="2"/>Ostatní pl.-Manipulační a skla</text:p>
      <text:p text:style-name="P155">273/23 <text:s text:c="3"/>10010 <text:s text:c="2"/>Ostatní pl.-Ost. komunikace</text:p>
      <text:p text:style-name="P156">273/28 <text:s text:c="3"/>10010 <text:s text:c="2"/>Ostatní pl.-Ost. komunikace</text:p>
      <text:p text:style-name="P157">273/30 <text:s text:c="3"/>10010 <text:s text:c="2"/>Ostatní pl.-Ost. komunikace</text:p>
      <text:p text:style-name="P158">273/36 <text:s text:c="3"/>10010 <text:s text:c="2"/>Ostatní pl.-Ost. komunikace</text:p>
      <text:p text:style-name="P159">273/41 <text:s text:c="3"/>10010 <text:s text:c="2"/>Ostatní pl.-Ost. komunikace</text:p>
      <text:p text:style-name="P160">273/44 <text:s text:c="3"/>10010 <text:s text:c="2"/>Ostatní pl.-Ost. komunikace</text:p>
      <text:p text:style-name="P161">275/2 <text:s text:c="4"/>10010 <text:s text:c="2"/>Ostatní pl.-Silnice</text:p>
      <text:p text:style-name="P162">275/3 <text:s text:c="4"/>10010 <text:s text:c="2"/>Ostatní pl.-Silnice</text:p>
      <text:p text:style-name="P163">275/4 <text:s text:c="4"/>10010 <text:s text:c="2"/>Ostatní pl.-Silnice</text:p>
      <text:p text:style-name="P164">275/5 <text:s text:c="4"/>10010 <text:s text:c="2"/>Ostatní pl.-Silnice</text:p>
      <text:p text:style-name="P165">275/6 <text:s text:c="4"/>10010 <text:s text:c="2"/>Ostatní pl.-Ost. komunikace</text:p>
      <text:p text:style-name="P166">275/7 <text:s text:c="4"/>10010 <text:s text:c="2"/>Ostatní pl.-Silnice</text:p>
      <text:p text:style-name="P167">275/8 <text:s text:c="4"/>10010 <text:s text:c="2"/>Ostatní pl.-Ost. komunikace</text:p>
      <text:p text:style-name="P168">275/9 <text:s text:c="4"/>10010 <text:s text:c="2"/>Ostatní pl.-Svah, skála</text:p>
      <text:p text:style-name="P169">276/1 <text:s text:c="4"/>10010 <text:s text:c="2"/>Ostatní pl.-Jiné plochy</text:p>
      <text:p text:style-name="P170">278 <text:s text:c="6"/>10010 <text:s text:c="2"/>Ostatní pl.-Ost. komunikace</text:p>
      <text:p text:style-name="P171">279/1 <text:s text:c="4"/>10010 <text:s text:c="2"/>Ostatní pl.-Ost. komunikace</text:p>
      <text:p text:style-name="P172">279/2 <text:s text:c="4"/>10010 <text:s text:c="2"/>Ostatní pl.-Ost. komunikace</text:p>
      <text:p text:style-name="P173">280/1 <text:s text:c="4"/>10010 <text:s text:c="2"/>Ostatní pl.-Ost. komunikace</text:p>
      <text:p text:style-name="P174">281 <text:s text:c="6"/>10010 <text:s text:c="2"/>Ostatní pl.-Ost. komunikace</text:p>
      <text:p text:style-name="P175">289/1 <text:s text:c="4"/>10010 <text:s text:c="2"/>Ostatní pl.-Ost. komunikace</text:p>
      <text:p text:style-name="P176">289/2 <text:s text:c="4"/>10010 <text:s text:c="2"/>Ostatní pl.-Ost. komunikace</text:p>
      <text:p text:style-name="P177">289/3 <text:s text:c="4"/>10010 <text:s text:c="2"/>Ostatní pl.-Jiné plochy</text:p>
      <text:p text:style-name="P178">291/1 <text:s text:c="4"/>10010 <text:s text:c="2"/>Ostatní pl.-Ost. komunikace</text:p>
      <text:p text:style-name="P179">292 <text:s text:c="6"/>10010 <text:s text:c="2"/>Ostatní pl.-Ost. komunikace</text:p>
      <text:p text:style-name="P180">293/5 <text:s text:c="4"/>10010 <text:s text:c="2"/>Ostatní pl.-Ost. komunikace</text:p>
      <text:p text:style-name="P181">293/8 <text:s text:c="4"/>10010 <text:s text:c="2"/>Ostatní<text:s/>pl.-Ost. komunikace</text:p>
      <text:p text:style-name="P182">294 <text:s text:c="6"/>10010 <text:s text:c="2"/>Ostatní pl.-Ost. komunikace</text:p>
      <text:p text:style-name="P183">297/2 <text:s text:c="4"/>10010 <text:s text:c="2"/>Ostatní pl.-Silnice</text:p>
      <text:p text:style-name="P184">297/3 <text:s text:c="4"/>10010 <text:s text:c="2"/>Ostatní pl.-Silnice</text:p>
      <text:p text:style-name="P185">298/1 <text:s text:c="4"/>10010 <text:s text:c="2"/>Ostatní pl.-Ost. komunikace</text:p>
      <text:p text:style-name="P186">298/3 <text:s text:c="4"/>10010 <text:s text:c="2"/>Ostatní pl.-Ost. komunikace</text:p>
      <text:p text:style-name="P187">299 <text:s text:c="6"/>10010 <text:s text:c="2"/>Ostatní pl.-Ost. komunikace</text:p>
      <text:p text:style-name="P188">300/1 <text:s text:c="4"/>10010 <text:s text:c="2"/>Ostatní pl.-Ost. komunikace</text:p>
      <text:p text:style-name="P189">306/1 <text:s text:c="4"/>10010 <text:s text:c="2"/>Ostatní pl.-Ost. komunikace</text:p>
      <text:p text:style-name="P190">306/2 <text:s text:c="4"/>10010 <text:s text:c="2"/>Ostatní pl.-Ost. komunikace</text:p>
      <text:p text:style-name="P191">306/5 <text:s text:c="4"/>10010 <text:s text:c="2"/>Ostatní pl.-Ost. komunikace</text:p>
      <text:p text:style-name="P192">307 <text:s text:c="6"/>10010 <text:s text:c="2"/>Ostatní pl.-Ost. komunikace</text:p>
      <text:p text:style-name="P193">309/1 <text:s text:c="4"/>10010 <text:s text:c="2"/>Ostatní pl.-Ost. komunikace</text:p>
      <text:p text:style-name="P194">309/2 <text:s text:c="4"/>10010 <text:s text:c="2"/>Ostatní pl.-Ost. komunikace</text:p>
      <text:p text:style-name="P195">311 <text:s text:c="6"/>10010 <text:s text:c="2"/>Ostatní pl.-Ost. komunikace</text:p>
      <text:p text:style-name="P196">312 <text:s text:c="6"/>10010 <text:s text:c="2"/>Ostatní pl.-Ost. komunikace</text:p>
      <text:p text:style-name="P197">313/1 <text:s text:c="4"/>10010 <text:s text:c="2"/>Ostatní pl.-Ost. komunikace</text:p>
      <text:p text:style-name="P198">313/2 <text:s text:c="4"/>10010 <text:s text:c="2"/>Ostatní pl.-Ost. komunikace</text:p>
      <text:p text:style-name="P199">313/4 <text:s text:c="4"/>10010 <text:s text:c="2"/>Ostatní pl.-Silnice</text:p>
      <text:p text:style-name="P200">313/18 <text:s text:c="3"/>10010 <text:s text:c="2"/>Ostatní pl.-Ost. komunikace</text:p>
      <text:p text:style-name="P201">313/19 <text:s text:c="3"/>10010 <text:s text:c="2"/>Ostatní pl.-Ost. komunikace</text:p>
      <text:p text:style-name="P202">343/2 <text:s text:c="4"/>10010 <text:s text:c="2"/>Ostatní pl.-Ost. komunikace</text:p>
      <text:p text:style-name="P203">348/11 <text:s text:c="3"/>10010 <text:s text:c="2"/>Ostatní pl.-Ost. komunikace</text:p>
      <text:p text:style-name="P204">348/12 <text:s text:c="3"/>10010 <text:s text:c="2"/>Ostatní pl.-Ost. komunikace</text:p>
      <text:p text:style-name="P205">348/14 <text:s text:c="3"/>10010 <text:s text:c="2"/>Ostatní pl.-Ost. komunikace</text:p>
      <text:p text:style-name="P206">348/16 <text:s text:c="3"/>10010 <text:s text:c="2"/>Ostatní pl.-Ost. komunikace</text:p>
      <text:p text:style-name="P207">348/21 <text:s text:c="3"/>10010 <text:s text:c="2"/>Ostatní pl.-Ost. komunikace</text:p>
      <text:p text:style-name="P208">348/22 <text:s text:c="3"/>10010 <text:s text:c="2"/>Ostatní pl.-Ost. komunikace</text:p>
      <text:p text:style-name="P209">348/23 <text:s text:c="3"/>10010 <text:s text:c="2"/>Ostatní pl.-Ost. komunikace</text:p>
      <text:p text:style-name="P210">349/12 <text:s text:c="3"/>10010 <text:s text:c="2"/>Ostatní pl.-Ost. komunikace</text:p>
      <text:p text:style-name="P211">350/7 <text:s text:c="4"/>10010 <text:s text:c="2"/>Ostatní pl.-Ost. komunikace</text:p>
      <text:p text:style-name="P212">350/8 <text:s text:c="4"/>10010 <text:s text:c="2"/>Ostatní pl.-Ost. komunikace</text:p>
      <text:p text:style-name="P213">519 <text:s text:c="6"/>10010 <text:s text:c="2"/>Zastav. pl.-Občanská vybavenost</text:p>
      <text:p text:style-name="P214"/>
      <text:p text:style-name="P215">k. ú. BLATO</text:p>
      <text:p text:style-name="P216"/>
      <text:p text:style-name="P217">Č. PARCELY <text:s text:c="2"/>LV <text:s text:c="4"/>DRUH A VYUŽITÍ<text:tab/><text:tab/><text:tab/></text:p>
      <text:p text:style-name="P218"/>
      <text:p text:style-name="P219">13/14 <text:s text:c="6"/>10010 <text:s text:c="2"/>Ostatní pl.-Hřiště, stadion</text:p>
      <text:p text:style-name="P220">13/16 <text:s text:c="6"/>10010 <text:s text:c="2"/>Ostatní pl.-Hřiště, stadion</text:p>
      <text:p text:style-name="P221">13/17 <text:s text:c="6"/>10010 <text:s text:c="2"/>Ostatní pl.-Hřiště, stadion</text:p>
      <text:p text:style-name="P222">13/20 <text:s text:c="6"/>10010 <text:s text:c="2"/>Ostatní pl.-Ost. komunikace</text:p>
      <text:p text:style-name="P223">13/21 <text:s text:c="6"/>10010 <text:s text:c="2"/>Ostatní pl.-Ost. komunikace</text:p>
      <text:p text:style-name="P224">14/1 <text:s text:c="7"/>10010 <text:s text:c="2"/>Ostatní pl.-Jiné plochy</text:p>
      <text:p text:style-name="P225">14/2 <text:s text:c="7"/>10010 <text:s text:c="2"/>Ostatní pl.-Ost. komunikace</text:p>
      <text:p text:style-name="P226">14/45 <text:s text:c="6"/>10010 <text:s text:c="2"/>Ostatní pl.-Jiné plochy</text:p>
      <text:p text:style-name="P227">14/47 <text:s text:c="6"/>10010 <text:s text:c="2"/>Ostatní pl.-Jiné plochy</text:p>
      <text:p text:style-name="P228">37 <text:s text:c="9"/>10010 <text:s text:c="2"/>Ostatní pl.-Ost. komunikace</text:p>
      <text:p text:style-name="P229">41/15 <text:s text:c="6"/>10010 <text:s text:c="2"/>Ostatní pl.-Ost. komunikace</text:p>
      <text:p text:style-name="P230">41/16 <text:s text:c="6"/>10010 <text:s text:c="2"/>Ostatní pl.-Ost. komunikace</text:p>
      <text:p text:style-name="P231">60/32 <text:s text:c="6"/>10010 <text:s text:c="2"/>Ostatní pl.</text:p>
      <text:p text:style-name="P232">65 <text:s text:c="9"/>10010 <text:s text:c="2"/>Zastav. pl.-Občanská vybavenost</text:p>
      <text:p text:style-name="P233">72/22 <text:s text:c="6"/>10010 <text:s text:c="2"/>Ostatní pl.-Ost. komunikace</text:p>
      <text:p text:style-name="P234">102/4 <text:s text:c="6"/>10010 <text:s text:c="2"/>Ostatní pl.-Ost. komunikace</text:p>
      <text:p text:style-name="P235">277/6 <text:s text:c="6"/>10010 <text:s text:c="2"/>Ostatní pl.-Ost. komunikace</text:p>
      <text:p text:style-name="P236">280/1 <text:s text:c="6"/>10010 <text:s text:c="2"/>Ostatní pl.-Ost. komunikace</text:p>
      <text:p text:style-name="P237">280/3 <text:s text:c="6"/>10010 <text:s text:c="2"/>Ostatní pl.-Ost. komunikace</text:p>
      <text:p text:style-name="P238">281/2 <text:s text:c="6"/>10010 <text:s text:c="2"/>Ostatní pl.-Ost. komunikace</text:p>
      <text:p text:style-name="P239">282 <text:s text:c="8"/>10010 <text:s text:c="2"/>Ostatní pl.-Jiné plochy</text:p>
      <text:p text:style-name="P240">285/1 <text:s text:c="6"/>10010 <text:s text:c="2"/>Ostatní<text:s/>pl.-Ost. komunikace</text:p>
      <text:p text:style-name="P241">286/3 <text:s text:c="6"/>10010 <text:s text:c="2"/>Ostatní pl.-Ost. komunikace</text:p>
      <text:p text:style-name="P242">291 <text:s text:c="8"/>10010 <text:s text:c="2"/>Ostatní pl.-Ost. komunikace</text:p>
      <text:p text:style-name="P243">293/1 <text:s text:c="6"/>10010 <text:s text:c="2"/>Ostatní pl.-Ost. komunikace</text:p>
      <text:p text:style-name="P244">295/5 <text:s text:c="6"/>10010 <text:s text:c="2"/>Ostatní pl.-Ost. komunikace</text:p>
      <text:p text:style-name="P245">295/7 <text:s text:c="6"/>10010 <text:s text:c="2"/>Ostatní pl.-Ost. komunikace</text:p>
      <text:p text:style-name="P246">295/14 <text:s text:c="5"/>10010 <text:s text:c="2"/>Ostatní pl.-Silnice</text:p>
      <text:p text:style-name="P247">295/16 <text:s text:c="5"/>10010 <text:s text:c="2"/>Ostatní pl.-Ost. komunikace</text:p>
      <text:p text:style-name="P248">298 <text:s text:c="8"/>10010 <text:s text:c="2"/>Ostatní pl.-Silnice</text:p>
      <text:p text:style-name="P249">299 <text:s text:c="8"/>10010 <text:s text:c="2"/>Ostatní pl.-Ost. komunikace</text:p>
      <text:p text:style-name="P250">300/7 <text:s text:c="6"/>10010 <text:s text:c="2"/>Ostatní pl.-Ost. komunikace</text:p>
      <text:p text:style-name="P251">302/1 <text:s text:c="6"/>10010 <text:s text:c="2"/>Ostatní pl.-Silnice</text:p>
      <text:p text:style-name="P252">302/2 <text:s text:c="6"/>10010 <text:s text:c="2"/>Ostatní pl.-Silnice</text:p>
      <text:p text:style-name="P253">306 <text:s text:c="8"/>10010 <text:s text:c="2"/>Ostatní pl.-Ost. komunikace</text:p>
      <text:p text:style-name="P254">313 <text:s text:c="8"/>10010 <text:s text:c="2"/>Ostatní pl.-Ost. komunikace</text:p>
      <text:p text:style-name="P255">316/23 <text:s text:c="5"/>10010 <text:s text:c="2"/>Ostatní pl.-Silnice</text:p>
      <text:p text:style-name="P256">320 <text:s text:c="8"/>10010 <text:s text:c="2"/>Ostatní pl.-Jiné plochy</text:p>
      <text:p text:style-name="P257"><text:span text:style-name="T258">324 <text:s text:c="8"/>10010 <text:s text:c="2"/>Ostatní pl.-Ost. komu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ikulovice</dc:creator>
    <meta:creation-date>2024-05-06T12:18:00Z</meta:creation-date>
    <dc:date>2024-05-06T12:24:00Z</dc:date>
    <meta:print-date>2024-04-29T08:37:00Z</meta:print-date>
    <meta:template xlink:href="Normal" xlink:type="simple"/>
    <meta:editing-cycles>4</meta:editing-cycles>
    <meta:editing-duration>PT60S</meta:editing-duration>
    <meta:document-statistic meta:page-count="1" meta:paragraph-count="20" meta:word-count="1514" meta:character-count="10428" meta:row-count="74" meta:non-whitespace-character-count="8934"/>
  </office:meta>
</office:document-meta>
</file>