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fo:background-color="#FFFF00"/>
    </style:style>
    <style:style style:name="T32" style:parent-style-name="Standardnípísmoodstavce" style:family="text">
      <style:text-properties fo:background-color="#FFFF00"/>
    </style:style>
    <style:style style:name="T33" style:parent-style-name="Standardnípísmoodstavce" style:family="text">
      <style:text-properties fo:background-color="#FFFF00"/>
    </style:style>
    <style:style style:name="P34" style:parent-style-name="Odstavec" style:family="paragraph"/>
    <style:style style:name="P3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background-color="#FFFF00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áclavovice<text:line-break/>Zastupitelstvo obce Václavovice</text:p>
      <text:h text:style-name="Nadpis1" text:outline-level="1">Obecně závazná vyhláška obce Václavovice<text:line-break/>o místním poplatku za obecní systém odpadového hospodářství</text:h>
      <text:p text:style-name="UvodniVeta">Zastupitelstvo obce Václavovice se<text:s/>na svém zasedání dne 18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áclav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 spojení s § 10o odst. 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<text:s/>se osvobozuje<text:s/>osoba, které poplatková povinnost vznikla z důvodu přihlášení v obci a která:</text:p>
          <text:list text:continue-numbering="true">
            <text:list-item>
              <text:p text:style-name="P29">je přihlášena v sídle ohlašovny obecního úřadu Václavovice, na území obce se nezdržuje a místo jejího pobytu není známo,</text:p>
            </text:list-item>
            <text:list-item>
              <text:p text:style-name="P30">se zdržuje nepřetržitě déle než 6 měsíců mimo území obce<text:s/>Václavovice a hradí<text:span text:style-name="T31"><text:s/></text:span>dlouhodobě náklady na komunální odpad v místě svého skutečného pobytu, mimo případy<text:span text:style-name="T32"><text:s/></text:span>uvedené v čl. 6 odst. 1 písm. a).<text:span text:style-name="T33"><text:s/></text:span></text:p>
            </text:list-item>
            <text:list-item>
              <text:p text:style-name="P34">v příslušném kalendářním roce dovrší nejvýše 3 roky věku,</text:p>
            </text:list-item>
          </text:list>
        </text:list-item>
      </text:list>
      <text:p text:style-name="P35"/>
      <text:list text:style-name="LFO1" text:continue-numbering="true">
        <text:list-item>
          <text:p text:style-name="P36">Úleva<text:s/>se poskytuje osobě, které poplatková povinnost vznikla z důvodu přihlášení v obci a která:</text:p>
          <text:list text:continue-numbering="true">
            <text:list-item>
              <text:p text:style-name="P37">v příslušném kalendářním roce dovrší 80 a více let věku, ve výši 400 Kč,</text:p>
            </text:list-item>
            <text:list-item>
              <text:p text:style-name="P38">je držitelem průkazu ZTP/P, ve výši 400 Kč,</text:p>
            </text:list-item>
            <text:list-item>
              <text:p text:style-name="P39">je studentem do 26 let věku, který je ubytován po dobu svého studia, nejméně však 6 měsíců v příslušném kalendářním roce, na území jiného města nebo obce, ve výši 400 Kč.</text:p>
            </text:list-item>
          </text:list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René Vašek v. r.<text:line-break/><text:s/>starosta</text:p>
          </table:table-cell>
          <table:table-cell table:style-name="TableCell48">
            <text:p text:style-name="PodpisovePole">Antonín Novotný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íková Radomíra, JUDr.</meta:initial-creator>
    <dc:creator>VALÍKOVÁ Radomíra, JUDr.</dc:creator>
    <meta:creation-date>2023-10-12T04:36:00Z</meta:creation-date>
    <dc:date>2023-10-12T10:31:00Z</dc:date>
    <meta:print-date>2023-10-12T04:36:00Z</meta:print-date>
    <meta:template xlink:href="Normal" xlink:type="simple"/>
    <meta:editing-cycles>5</meta:editing-cycles>
    <meta:editing-duration>PT3720S</meta:editing-duration>
    <meta:document-statistic meta:page-count="1" meta:paragraph-count="9" meta:word-count="719" meta:character-count="4955" meta:row-count="35" meta:non-whitespace-character-count="4245"/>
  </office:meta>
</office:document-meta>
</file>