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patov<text:line-break/>Zastupitelstvo městyse Opatov</text:p>
      <text:h text:style-name="Nadpis1" text:outline-level="1">Obecně závazná vyhláška městyse Opatov 2/2023<text:line-break/>o místním poplatku z pobytu</text:h>
      <text:p text:style-name="UvodniVeta">Zastupitelstvo městyse Opatov se na svém zasedání dne 12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patov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19, O<text:s/>místním poplatku za pobyt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enka Štočková<text:s/><text:line-break/><text:s/>starostka</text:p>
          </table:table-cell>
          <table:table-cell table:style-name="TableCell16">
            <text:p text:style-name="PodpisovePole">Lukáš Hanzal<text:s/></text:p>
            <text:p text:style-name="PodpisovePole"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Lenka Štočková</meta:initial-creator>
    <dc:creator>Lenka Štočková</dc:creator>
    <meta:creation-date>2023-12-08T08:57:00Z</meta:creation-date>
    <dc:date>2023-12-13T07:31:00Z</dc:date>
    <meta:print-date>2023-12-13T07:30:00Z</meta:print-date>
    <meta:template xlink:href="Normal.dotm" xlink:type="simple"/>
    <meta:editing-cycles>5</meta:editing-cycles>
    <meta:editing-duration>PT180S</meta:editing-duration>
    <meta:document-statistic meta:page-count="1" meta:paragraph-count="5" meta:word-count="366" meta:character-count="2525" meta:row-count="18" meta:non-whitespace-character-count="2164"/>
  </office:meta>
</office:document-meta>
</file>