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25" style:family="table-column">
      <style:table-column-properties style:column-width="3.3472in" style:use-optimal-column-width="false"/>
    </style:style>
    <style:style style:name="TableColumn26" style:family="table-column">
      <style:table-column-properties style:column-width="3.3479in" style:use-optimal-column-width="false"/>
    </style:style>
    <style:style style:name="Table24" style:family="table">
      <style:table-properties style:width="6.6951in" fo:margin-left="0in" table:align="left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Sedlec-Prčice<text:line-break/>Zastupitelstvo města Sedlec-Prčice</text:p>
      <text:h text:style-name="Nadpis1" text:outline-level="1">Obecně závazná vyhláška města Sedlec-Prčice<text:s/><text:line-break/>o místním poplatku ze vstupného</text:h>
      <text:p text:style-name="UvodniVeta">Zastupitelstvo města Sedlec-Prčice se na svém zasedání dne 20. 11.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Sedlec-Prčice touto vyhláškou zavádí místní poplatek ze vstupného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2">kulturní akce 5 %,</text:p>
            </text:list-item>
            <text:list-item>
              <text:p text:style-name="P13">sportovní akce 5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:</text:p>
          <text:list text:continue-numbering="true">
            <text:list-item>
              <text:p text:style-name="P18">kulturní akce pořádané pro děti,</text:p>
            </text:list-item>
            <text:list-item>
              <text:p text:style-name="P19">sportovní akce pořádané pro děti.</text:p>
            </text:list-item>
          </text:list>
        </text:list-item>
        <text:list-item>
          <text:p text:style-name="P20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7/2019, o místním poplatku ze vstupného, ze dne<text:s/></text:p>
        </text:list-item>
      </text:list>
      <text:p text:style-name="P23">26.<text:s/>11.<text:s/>2019.</text:p>
      <text:h text:style-name="Nadpis2" text:outline-level="2">Čl. 8<text:line-break/>Účinnost</text:h>
      <text:p text:style-name="Odstavec">Tato vyhláška nabývá účinnosti dnem 1. ledna 2024.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odpisovePole">Miroslava Jeřábková v. r.<text:line-break/><text:s/>starostka</text:p>
          </table:table-cell>
          <table:table-cell table:style-name="TableCell29">
            <text:p text:style-name="PodpisovePole">Pavel Král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Typtová</dc:creator>
    <meta:creation-date>2023-10-19T12:54:00Z</meta:creation-date>
    <dc:date>2023-11-22T10:26:00Z</dc:date>
    <meta:print-date>2023-10-19T12:57:00Z</meta:print-date>
    <meta:template xlink:href="Normal.dotm" xlink:type="simple"/>
    <meta:editing-cycles>6</meta:editing-cycles>
    <meta:editing-duration>PT300S</meta:editing-duration>
    <meta:document-statistic meta:page-count="2" meta:paragraph-count="4" meta:word-count="330" meta:character-count="2275" meta:row-count="16" meta:non-whitespace-character-count="1949"/>
  </office:meta>
</office:document-meta>
</file>