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46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47" style:parent-style-name="Odstavec" style:family="paragraph"/>
    <style:style style:name="P48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49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TableColumn54" style:family="table-column">
      <style:table-column-properties style:column-width="3.3472in" style:use-optimal-column-width="false"/>
    </style:style>
    <style:style style:name="TableColumn55" style:family="table-column">
      <style:table-column-properties style:column-width="3.3479in" style:use-optimal-column-width="false"/>
    </style:style>
    <style:style style:name="Table53" style:family="table">
      <style:table-properties style:width="6.6951in" fo:margin-left="0.0381in" table:align="left"/>
    </style:style>
    <style:style style:name="TableRow56" style:family="table-row">
      <style:table-row-properties style:row-height="0.7875in" style:use-optimal-row-height="false"/>
    </style:style>
    <style:style style:name="TableCell57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58" style:family="table-cell">
      <style:table-cell-properties fo:border="none" style:vertical-align="bottom" fo:padding-top="0.0381in" fo:padding-left="0.0381in" fo:padding-bottom="0.0381in" fo:padding-right="0.0381in"/>
    </style:style>
    <style:style style:name="P5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Město Janské Lázně<text:line-break/>Zastupitelstvo města Janské Lázně</text:p>
      <text:h text:style-name="Nadpis1" text:outline-level="1">Obecně závazná vyhláška města Janské Lázně<text:line-break/>o místním poplatku za užívání veřejného prostranství</text:h>
      <text:p text:style-name="UvodniVeta">Zastupitelstvo města Janské Lázně<text:s/>se na svém zasedání dne 18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Janské Lázně touto vyhláškou zavádí místní poplatek za užívání veřejného prostranství (dále jen „poplatek“).</text:p>
        </text:list-item>
        <text:list-item>
          <text:p text:style-name="P3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<text:s/>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<text:s/>v příloze č. 1 a graficky na mapě v příloze č. 2. Tyto přílohy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3 dny před zahájením užívání veřejného prostranství; není-li to<text:s/>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2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3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4">Sazba poplatku činí za každý i započatý m² a každý i započatý den:</text:p>
          <text:list text:continue-numbering="true">
            <text:list-item>
              <text:p text:style-name="P25">za umístění dočasných staveb sloužících pro poskytování služeb<text:s/><text:tab/><text:tab/><text:tab/>10 Kč,</text:p>
            </text:list-item>
            <text:list-item>
              <text:p text:style-name="P26">za umístění<text:s/>zařízení sloužících pro poskytování služeb<text:s/><text:tab/><text:tab/><text:tab/><text:tab/>10 Kč,</text:p>
            </text:list-item>
            <text:list-item>
              <text:p text:style-name="P27">za umístění dočasných staveb sloužících pro poskytování prodeje<text:s/><text:tab/><text:tab/><text:tab/>10 Kč,</text:p>
            </text:list-item>
            <text:list-item>
              <text:p text:style-name="P28">za umístění zařízení sloužících pro poskytování prodeje<text:s/><text:tab/><text:tab/><text:tab/><text:s text:c="10"/>100 Kč,</text:p>
            </text:list-item>
            <text:list-item>
              <text:p text:style-name="P29">za umístění reklamních zařízení<text:s/><text:tab/><text:tab/><text:tab/><text:tab/><text:tab/><text:tab/><text:s text:c="10"/>100 Kč,</text:p>
            </text:list-item>
            <text:list-item>
              <text:p text:style-name="P30">za provádění výkopových prací<text:s/><text:tab/><text:tab/><text:tab/><text:tab/><text:tab/><text:tab/><text:tab/>10 Kč,</text:p>
            </text:list-item>
            <text:list-item>
              <text:p text:style-name="P31">za umístění stavebních zařízení<text:s/><text:tab/><text:tab/><text:tab/><text:tab/><text:tab/><text:tab/><text:tab/>10 Kč,</text:p>
            </text:list-item>
            <text:list-item>
              <text:p text:style-name="P32">za umístění skládek<text:s/><text:tab/><text:tab/><text:tab/><text:tab/><text:tab/><text:tab/><text:tab/><text:tab/><text:tab/>10 Kč,</text:p>
            </text:list-item>
            <text:list-item>
              <text:p text:style-name="P33">za umístění zařízení cirkusů<text:s/><text:tab/><text:tab/><text:tab/><text:tab/><text:tab/><text:tab/><text:tab/><text:tab/>10 Kč,</text:p>
            </text:list-item>
            <text:list-item>
              <text:p text:style-name="P34">za umístění zařízení lunaparků a jiných obdobných atrakcí<text:s/><text:tab/><text:tab/><text:tab/><text:tab/>10 Kč,</text:p>
            </text:list-item>
            <text:list-item>
              <text:p text:style-name="P35">za vyhrazení trvalého parkovacího místa<text:s/><text:tab/><text:tab/><text:tab/><text:tab/><text:tab/><text:tab/>10 Kč,</text:p>
            </text:list-item>
            <text:list-item>
              <text:p text:style-name="P36">za užívání veřejného prostranství pro kulturní akce<text:s/><text:tab/><text:tab/><text:tab/><text:tab/><text:tab/><text:s text:c="2"/>2 Kč,</text:p>
            </text:list-item>
            <text:list-item>
              <text:p text:style-name="P37">za užívání veřejného prostranství pro sportovní akce<text:s/><text:tab/><text:tab/><text:tab/><text:tab/><text:s text:c="2"/>2 Kč,</text:p>
            </text:list-item>
            <text:list-item>
              <text:p text:style-name="P38">za užívání veřejného prostranství pro reklamní akce<text:s/><text:tab/><text:tab/><text:tab/><text:tab/>10 Kč,</text:p>
            </text:list-item>
            <text:list-item>
              <text:p text:style-name="P39">za užívání<text:s/>veřejného prostranství pro potřeby tvorby filmových a televizních děl<text:s/><text:tab/>10 Kč.</text:p>
            </text:list-item>
          </text:list>
        </text:list-item>
        <text:list-item>
          <text:p text:style-name="P40">Město stanovuje poplatek paušální částkou za vyhrazení trvalého</text:p>
        </text:list-item>
      </text:list>
      <text:p text:style-name="Odstavec"><text:tab/>parkovacího místa<text:s/><text:tab/><text:tab/><text:tab/><text:tab/><text:tab/><text:tab/><text:tab/><text:tab/>5000 Kč za rok.</text:p>
      <text:list text:style-name="LFO1" text:continue-numbering="true">
        <text:list-item>
          <text:p text:style-name="P41">Volbu placení poplatku paušální částkou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2">Poplatek je splatný v den ukončení užívání veřejného prostranství.</text:p>
        </text:list-item>
        <text:list-item>
          <text:p text:style-name="P43">Poplatek stanovený paušální částkou je splatný do 1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4">Poplatek se neplatí:</text:p>
          <text:list text:continue-numbering="true">
            <text:list-item>
              <text:p text:style-name="P45">za vyhrazení trvalého parkovacího místa pro osobu, která je držitelem průkazu ZTP nebo ZTP/P,</text:p>
            </text:list-item>
            <text:list-item>
              <text:p text:style-name="P46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7">Od poplatku se dále osvobozují:<text:s/></text:p>
        </text:list-item>
      </text:list>
      <text:p text:style-name="P48">a) užívání veřejného prostranství městem Janské Lázně a jím zřízenými organizacemi,</text:p>
      <text:p text:style-name="P49">b) umístění zařízení pro poskytování služeb – restaurační zahrádky a předzahrádky, umístění reklamních zařízení typu „A“.</text:p>
      <text:list text:style-name="LFO1" text:continue-numbering="true">
        <text:list-item>
          <text:p text:style-name="P50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51">Poplatkové<text:s/>povinnosti vzniklé před nabytím účinnosti této vyhlášky se posuzují podle dosavadních právních předpisů.</text:p>
        </text:list-item>
        <text:list-item>
          <text:p text:style-name="P52">Zrušuje se obecně závazná vyhláška města Janské Lázně č. 6/2019, o místním poplatku za užívání veřejného prostranství, ze dne 16. prosince 2019.</text:p>
        </text:list-item>
      </text:list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odpisovePole">Martin Hudrlík v. r.<text:line-break/><text:s/>starosta</text:p>
          </table:table-cell>
          <table:table-cell table:style-name="TableCell58">
            <text:p text:style-name="PodpisovePole">Petr Hřebačka v. r.<text:line-break/><text:s/>místostarosta</text:p>
          </table:table-cell>
        </table:table-row>
      </table:table>
      <text:soft-page-break/>
      <text:p text:style-name="P59">Příloha č. 1</text:p>
      <text:p text:style-name="P60"/>
      <text:p text:style-name="P61">Za veřejné prostranství se ve městě Janské Lázně považuje:</text:p>
      <text:p text:style-name="P62">(dle<text:s/>zakreslení v katastrální mapě, která je přílohou č. 2 k Obecně závazné vyhlášce města Janské Lázně o místním poplatku za užívání veřejného prostranství)</text:p>
      <text:p text:style-name="P63"/>
      <text:p text:style-name="P64">Náměstí Svobody (p.p.č. 56/1, 296/2, 22/3, 18/9, 18/10, 18/12, 356, 22/3 v k.ú. Janské Lázně)</text:p>
      <text:p text:style-name="P65">Lázeňská<text:s/>ulice (p.p.č. 241/1, 123/26, 116/1, 214/2, 241/3, 241/4, 241/2 v k.ú. Janské Lázně)<text:s/></text:p>
      <text:p text:style-name="P66">Černohorská ulice (p.p.č. 214/1, 243, st.p.č. 3, chodník na st.p.č. 44 <text:s/>v k.ú. Janské Lázně, p.p.č. 316, 393, 151/11, 170/14 v k.ú. Černá Hora v Krkonoších)</text:p>
      <text:p text:style-name="P67">Rekreační ulice (p.p.č. 210/1, 91/2, 91/5 v k.ú. Janské Lázně)<text:s/></text:p>
      <text:p text:style-name="P68">Obchodní ulice (p.p.č. 315/1, 85/8, 60/4, 315/2, 315/3, 348, , 312/2, 312/1, 22/2, 16/7, 91/2, 91/5 v k.ú. Janské Lázně)<text:s/></text:p>
      <text:p text:style-name="P69">Sportovní ulice (p.p.č. 327, 61/2, 324/9, 61/6, 61/1 v k.ú. Černá Hora v<text:s/>Krkonoších)<text:s/></text:p>
      <text:p text:style-name="P70">Krkonošská ulice (p.p.č. 314, 315, 133/19, 157/8, 3/4, 3/7, 310, st.p.č. 180 v k.ú. Černá Hora v Krkonoších, p.p.č. 242/1, 242/2, 122/10, 332/2, 332/1, 38/4 v k.ú. Janské Lázně)<text:s/></text:p>
      <text:p text:style-name="P71">Lesní ulice (p.p.č. 123/7, 211, 303/2, 303/1, 311, 250, 303/2, 123/60, 250/1, 82/9, 310, 123/51 v k.ú. Janské Lázně)<text:s/></text:p>
      <text:p text:style-name="P72">Modrokamenná ulice (p.p.č.208/2, 61/2 v k.ú. Janské Lázně, p.p.č. 288/1, 289, 29, 45/8, 288/2, 286, 49/1, 49/2, 92/8, 407 v k.ú. Černá Hora v Krkonoších, 62/1 v k.ú. Janské Lázně)<text:s/></text:p>
      <text:p text:style-name="P73">Ulice K Zámečku (p.p.č. 51/1, 39/2, 15/2, 15/4, 24/2, 314/1, 12/5, 3/6, 24/7 v k.ú. Janské Lázně)</text:p>
      <text:p text:style-name="P74">Lyžařská ulice (p.p.č. 29/3, 35/21, 35/17, 208/1 v k.ú. Janské Lázně)</text:p>
      <text:p text:style-name="P75">Horská ulice (p.p.č. 358, 293/13, 293/14, 293/17, 293/18, 293/19, 293/15, 293/1 v k.ú. Černá Hora v Krkonoších)<text:s/></text:p>
      <text:p text:style-name="P76">Janská ulice (p.p.č. 317, 262, 291 v k.ú. Janské Lázně, p.p.č. 293/2 v k.ú. Černá Hora v Krkonoších)</text:p>
      <text:p text:style-name="P77">Luční ulice (p.p.č. 140, 294, 348, 347 v k.ú. Černá Hora v Krkonoších)</text:p>
      <text:p text:style-name="P78">komunikace a plochy Na Sluneční stráni (p.p.č. 4/5, 4/3, 4/6, 4/4, 4/21 v k.ú. Janské Lázně, p.p.č.163/3, 163/5, 163/6, 163/7, 163/10, 163/11 v k.ú. Černá Hora v Krkonoších)<text:s/></text:p>
      <text:p text:style-name="P79">Dolní a Horní promenáda (p.p.č. 229/1, 214/3, 103/3, 101/4, 214/8, 116/1, 101/2, 101/1, 170/9, 170/16, <text:s/>79/1, 192/1, 235 v k.ú. Janské Lázně)</text:p>
      <text:p text:style-name="P80">centrální parkoviště (p.p.č. 172/1 v k.ú. Černá Hora v Krkonoších)<text:s/></text:p>
      <text:p text:style-name="P81">Údolní ulice (p.p.č. 101/7, 170/12, 194/10, 194/9 v k.ú. Janské Lázně)</text:p>
      <text:p text:style-name="P82">parkoviště u čp. 85, včetně příjezdové komunikace (st.p.č. 107, st.p.č. 272/1, p.p.č. 296/1, 337, 338, 207/9, 17/2, 17/6 v k.ú. Janské Lázně)<text:s/></text:p>
      <text:p text:style-name="P83">park naproti Lesního domu (p.p.č. 85/4 v k.ú. Janské Lázně)<text:s/></text:p>
      <text:p text:style-name="P84">parkoviště u čp. 36 (p.p.č. 105/2 v k.ú. Janské Lázně)<text:s/></text:p>
      <text:p text:style-name="P85">parčík naproti čp. 75 - Sanssouci (p.p.č. 83/1, 71/1, 82/3, st.p.č. 28, st.p.č. 38 v k.ú. Janské Lázně)</text:p>
      <text:p text:style-name="P86">Školní ulice (p.p.č. 4/18 a<text:s/>část st.p.č. 229, 99 v k.ú. Janské Lázně)</text:p>
      <text:p text:style-name="P87">parkoviště naproti čp. 7 - Betlém (p.p.č. 101/1, 170/9, 170/16 v k.ú. Janské Lázně)</text:p>
      <text:p text:style-name="P88">parkovací plocha u Kavkazu (p.p.č. 170/6, 170/7, 170/1, 170/17, 166/6, 170/10 v k.ú. Černá Hora v Krkonoších)</text:p>
      <text:p text:style-name="P89">otočka autobusů na kolonádě (část p.p.č. 79/1, 238/4, 57/1, 229/5, 79/5 v k.ú. Janské Lázně)</text:p>
      <text:p text:style-name="P90">komunikace k hotelu Zátiší pokračující k centrálnímu parkovišti (p.p.č. 347, 294, 141/4, 142/2, 138/2, 157/8, 135/7, 157/29, 157/28 v k.ú. Černá Hora v Krkonoších)</text:p>
      <text:p text:style-name="P91">komunikace k čp. 317 – 320 (p.p.č. 161/37, 382/1 v k.ú. Černá Hora v Krkonoších)</text:p>
      <text:p text:style-name="P92">parkoviště u Lesního domu (p.p.č. 324/9 v k.ú. Černá Hora v Krkonoších)</text:p>
      <text:p text:style-name="P93"/>
      <text:p text:style-name="Normální"><text:span text:style-name="T94">Příloha č. 2 – mapa zpoplatněného veřejného prostranstv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jemnik</meta:initial-creator>
    <dc:creator>Vojtechova</dc:creator>
    <meta:creation-date>2023-12-05T09:26:00Z</meta:creation-date>
    <dc:date>2023-12-18T18:18:00Z</dc:date>
    <meta:template xlink:href="Normal" xlink:type="simple"/>
    <meta:editing-cycles>12</meta:editing-cycles>
    <meta:editing-duration>PT240S</meta:editing-duration>
    <meta:document-statistic meta:page-count="4" meta:paragraph-count="16" meta:word-count="1213" meta:character-count="8360" meta:row-count="59" meta:non-whitespace-character-count="7163"/>
  </office:meta>
</office:document-meta>
</file>