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.0381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užívání veřejného prostranství</text:h>
      <text:p text:style-name="UvodniVeta">Zastupitelstvo obce ŠESTAJOVICE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<text:s/>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<text:s/>a v příloze č. 2. Tyto přílohy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<text:s/>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za umístění skládek 1000 Kč za rok,</text:p>
            </text:list-item>
            <text:list-item>
              <text:p text:style-name="P36">za umístění zařízení cirkusů 1000 Kč za týden,</text:p>
            </text:list-item>
            <text:list-item>
              <text:p text:style-name="P37">za umístění zařízení lunaparků a jiných<text:s/>obdobných atrakcí 100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Umístění skládky po dobu 3 dnů a kratší,</text:p>
            </text:list-item>
            <text:list-item>
              <text:p text:style-name="P46">Užívání veřejného prostranství osobami zajišťujícími realizaci stavebních prací a služeb na základě smlouvy či objednávky obce Šestajovice,</text:p>
            </text:list-item>
            <text:list-item>
              <text:p text:style-name="P47">Akce pořádané na veřejném prostranství bez vstupného,</text:p>
            </text:list-item>
            <text:list-item>
              <text:p text:style-name="P48">Užívání veřejného prostranství obcí Šestajovice, jí zřízenými organizacemi, spolky se sídlem na území obce Šestajovice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1/2023, Obecně závazná vyhláška o místním poplatku za užívání veřejného prostranství, ze dne 22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Alena Holečková v. r.<text:line-break/><text:s/>starostka</text:p>
          </table:table-cell>
          <table:table-cell table:style-name="TableCell57">
            <text:p text:style-name="PodpisovePole">Bc. Vlastimil Skořep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15T10:46:00Z</meta:creation-date>
    <dc:date>2023-11-15T10:46:00Z</dc: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854" meta:row-count="34" meta:non-whitespace-character-count="4159"/>
  </office:meta>
</office:document-meta>
</file>