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nad Nisou<text:line-break/>Zastupitelstvo obce Nová Ves nad Nisou</text:p>
      <text:h text:style-name="Nadpis1" text:outline-level="1">Obecně závazná vyhláška obce Nová Ves nad Nisou<text:line-break/>o místním poplatku za odkládání komunálního odpadu z nemovité věci</text:h>
      <text:p text:style-name="UvodniVeta">Zastupitelstvo obce Nová Ves nad Nisou se na svém zasedání dne 13.<text:s/>12.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nad Nis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správci poplatku poplatek pololetně, a to za období od 1. ledna do 30. června nejpozději do 15. července příslušného kalendářního roku a za období od 1. července do 31. prosince nejpozději do 15. 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 komunálního odpadu z nemovité věci, ze dne 8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lan Fiala v. r.<text:line-break/><text:s/>starosta</text:p>
          </table:table-cell>
          <table:table-cell table:style-name="TableCell35">
            <text:p text:style-name="PodpisovePole">Karel Rulec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slušná Kateřina, Ing.</meta:initial-creator>
    <dc:creator>Milan Fiala</dc:creator>
    <meta:creation-date>2023-10-25T07:12:00Z</meta:creation-date>
    <dc:date>2023-12-06T12:38:00Z</dc:date>
    <meta:template xlink:href="Normal.dotm" xlink:type="simple"/>
    <meta:editing-cycles>5</meta:editing-cycles>
    <meta:editing-duration>PT540S</meta:editing-duration>
    <meta:document-statistic meta:page-count="3" meta:paragraph-count="7" meta:word-count="560" meta:character-count="3860" meta:row-count="27" meta:non-whitespace-character-count="3307"/>
  </office:meta>
</office:document-meta>
</file>