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1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2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81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ý Bor<text:line-break/>Zastupitelstvo obce Malý Bor</text:p>
      <text:h text:style-name="Nadpis1" text:outline-level="1">Obecně závazná vyhláška obce Malý Bor<text:line-break/>o místním poplatku za odkládání komunálního odpadu z nemovité věci</text:h>
      <text:p text:style-name="UvodniVeta">Zastupitelstvo obce Malý Bor se<text:s/>na svém zasedání dne 13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ý Bo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<text:s/>není stanoven.</text:p>
        </text:list-item>
      </text:list>
      <text:h text:style-name="Nadpis2" text:outline-level="2">Čl. 5<text:line-break/>Sazba poplatku</text:h>
      <text:p text:style-name="Odstavec">Sazba poplatku činí<text:s/>0,9 Kč za 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P26">Čl. 7</text:p>
      <text:p text:style-name="P27">Splatnost poplatku</text:p>
      <text:p text:style-name="P28"/>
      <text:p text:style-name="P29">(1)<text:tab/>Plátce poplatku odvede vybraný poplatek správci poplatku nejpozději do 31. března příslušného kalendářního roku.<text:s/></text:p>
      <text:soft-page-break/>
      <text:p text:style-name="P30">(2)<text:tab/>Plátce poplatku, který nabyl postavení plátce poplatku po datu uvedeném v  odstavci 1, odvede vybraný poplatek nejpozději do 15-ti dnů kalendářního měsíce, který následuje po měsíci, kdy nabyl postavení plátce.<text:s/></text:p>
      <text:p text:style-name="P31">(3)<text:tab/>Lhůta pro odvedení poplatku neskončí plátci poplatku dříve než lhůta pro podání ohlášení podle Čl. 3 odst. 1 této vyhlášky.<text:s/></text:p>
      <text:p text:style-name="P32">(4)<text:tab/>Není-li plátce poplatku, zaplatí poplatek ve lhůtě podle odstavce 1, 2 nebo 3 poplatník.</text:p>
      <text:h text:style-name="Nadpis2" text:outline-level="2">Čl. 8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becně závazná vyhláška Obce Malý Bor o místním poplatku za obecní systém odpadového hospodářství, ze dne 11. října 2023.</text:p>
        </text:list-item>
      </text:list>
      <text:h text:style-name="Nadpis2" text:outline-level="2">Čl.<text:s/>9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Ondřej Zikmund v. r.<text:line-break/><text:s/>starosta</text:p>
          </table:table-cell>
          <table:table-cell table:style-name="TableCell40">
            <text:p text:style-name="PodpisovePole">František Chalu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11-13T08:37:00Z</meta:creation-date>
    <dc:date>2024-12-11T11:22:00Z</dc:date>
    <meta:print-date>2024-11-13T08:41:00Z</meta:print-date>
    <meta:template xlink:href="Normal" xlink:type="simple"/>
    <meta:editing-cycles>4</meta:editing-cycles>
    <meta:editing-duration>PT660S</meta:editing-duration>
    <meta:document-statistic meta:page-count="3" meta:paragraph-count="8" meta:word-count="593" meta:character-count="4084" meta:row-count="29" meta:non-whitespace-character-count="3499"/>
  </office:meta>
</office:document-meta>
</file>