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ea57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bromilice<text:line-break/>Zastupitelstvo obce Dobromilice</text:p>
      <text:h text:style-name="P4" text:outline-level="1">Obecně závazná vyhláška obce Dobromilice<text:line-break/>o místním poplatku za obecní systém odpadového hospodářství</text:h>
      <text:p text:style-name="P3">Zastupitelstvo obce Dobromilice se na svém zasedání dne 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522517615" text:style-name="L1">
        <text:list-item>
          <text:p text:style-name="P6">Obec Dobromil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21531075457809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215309624122388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215310172840063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215310261580145"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a úlevy </text:h>
      <text:list xml:id="list215309716601559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a) pobývá v příslušném kalendářním roce nepřetržitě nejméně 9 měsíců mimo území České republiky b) mající trvalý pobyt v sídle ohlašovny Obecního úřadu Dobromilice, na adrese Dobromilice 119, a která se po celý kalendářní rok na území obce nezdržuje.</text:p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podle čl. 2 odst. 1 písm. a) této vyhlášky..</text:p>
        </text:list-item>
        <text:list-item>
          <text:p text:style-name="P6">Úleva se poskytuje osobě, které poplatková povinnost vznikla z důvodu přihlášení v obci a která v kalendářním roce dosáhne věku 80 let a více, ve výši 50 %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215309442499220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<text:span text:style-name="T1">1</text:span>/2023,  Obecně závazná vyhláška obce Dobromilice o místním poplatku za obecní systém odpadového hospodářství, ze dne 4. prosince 2023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Hana Žondrová v. r.<text:line-break/> starostka </text:p>
          </table:table-cell>
          <table:table-cell table:style-name="Podpisy.A1" office:value-type="string">
            <text:p text:style-name="PodpisovePole">Drahoslav Žondr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8T09:27:17.174000000</dc:date>
    <meta:generator>LibreOffice/7.5.2.2$Windows_X86_64 LibreOffice_project/53bb9681a964705cf672590721dbc85eb4d0c3a2</meta:generator>
    <meta:editing-duration>PT3M48S</meta:editing-duration>
    <meta:editing-cycles>1</meta:editing-cycles>
    <meta:document-statistic meta:table-count="1" meta:image-count="0" meta:object-count="0" meta:page-count="4" meta:paragraph-count="57" meta:word-count="999" meta:character-count="6321" meta:non-whitespace-character-count="5404"/>
  </office:meta>
</office:document-meta>
</file>